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stocrat" svg:font-family="Aristocrat" style:font-pitch="variable"/>
    <style:font-face style:name="Brush Script MT" svg:font-family="'Brush Script M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paragraph-rsid="008c4324" style:font-weight-asian="bold" style:font-weight-complex="bold"/>
    </style:style>
    <style:style style:name="P4" style:family="paragraph" style:parent-style-name="Standard">
      <style:paragraph-properties fo:text-align="justify" style:justify-single-word="false"/>
      <style:text-properties fo:font-weight="bold" officeooo:rsid="00110413" officeooo:paragraph-rsid="00110413" style:font-weight-asian="bold" style:font-weight-complex="bold"/>
    </style:style>
    <style:style style:name="P5" style:family="paragraph" style:parent-style-name="Standard">
      <style:paragraph-properties fo:text-align="justify" style:justify-single-word="false"/>
      <style:text-properties fo:font-weight="bold" officeooo:rsid="0016f449" officeooo:paragraph-rsid="00110413" style:font-weight-asian="bold" style:font-weight-complex="bold"/>
    </style:style>
    <style:style style:name="P6" style:family="paragraph" style:parent-style-name="Standard">
      <style:paragraph-properties fo:text-align="justify" style:justify-single-word="false"/>
      <style:text-properties fo:font-weight="bold" officeooo:rsid="00261175" officeooo:paragraph-rsid="0019c6d6" style:font-weight-asian="bold" style:font-weight-complex="bold"/>
    </style:style>
    <style:style style:name="P7" style:family="paragraph" style:parent-style-name="Standard">
      <style:paragraph-properties fo:text-align="justify" style:justify-single-word="false"/>
      <style:text-properties officeooo:paragraph-rsid="00110413"/>
    </style:style>
    <style:style style:name="P8" style:family="paragraph" style:parent-style-name="Standard">
      <style:paragraph-properties fo:text-align="justify" style:justify-single-word="false"/>
      <style:text-properties officeooo:paragraph-rsid="0030e206"/>
    </style:style>
    <style:style style:name="P9" style:family="paragraph" style:parent-style-name="Standard">
      <style:paragraph-properties fo:text-align="justify" style:justify-single-word="false"/>
      <style:text-properties officeooo:paragraph-rsid="00348ae6"/>
    </style:style>
    <style:style style:name="P10" style:family="paragraph" style:parent-style-name="Standard">
      <style:paragraph-properties fo:text-align="justify" style:justify-single-word="false"/>
      <style:text-properties officeooo:paragraph-rsid="0042d38b"/>
    </style:style>
    <style:style style:name="P11" style:family="paragraph" style:parent-style-name="Standard">
      <style:paragraph-properties fo:text-align="justify" style:justify-single-word="false"/>
      <style:text-properties officeooo:paragraph-rsid="004648e7"/>
    </style:style>
    <style:style style:name="P12" style:family="paragraph" style:parent-style-name="Standard">
      <style:paragraph-properties fo:text-align="justify" style:justify-single-word="false"/>
      <style:text-properties officeooo:paragraph-rsid="0047ac80"/>
    </style:style>
    <style:style style:name="P13" style:family="paragraph" style:parent-style-name="Standard">
      <style:paragraph-properties fo:text-align="justify" style:justify-single-word="false"/>
      <style:text-properties officeooo:paragraph-rsid="005793b8"/>
    </style:style>
    <style:style style:name="P14" style:family="paragraph" style:parent-style-name="Standard">
      <style:paragraph-properties fo:text-align="justify" style:justify-single-word="false"/>
      <style:text-properties officeooo:paragraph-rsid="00633b5d"/>
    </style:style>
    <style:style style:name="P15" style:family="paragraph" style:parent-style-name="Standard">
      <style:paragraph-properties fo:text-align="justify" style:justify-single-word="false"/>
      <style:text-properties officeooo:paragraph-rsid="0065c146"/>
    </style:style>
    <style:style style:name="P16" style:family="paragraph" style:parent-style-name="Standard">
      <style:paragraph-properties fo:text-align="justify" style:justify-single-word="false"/>
      <style:text-properties officeooo:paragraph-rsid="00672e65"/>
    </style:style>
    <style:style style:name="P17" style:family="paragraph" style:parent-style-name="Standard">
      <style:paragraph-properties fo:text-align="justify" style:justify-single-word="false"/>
      <style:text-properties officeooo:paragraph-rsid="00681633"/>
    </style:style>
    <style:style style:name="P18" style:family="paragraph" style:parent-style-name="Standard">
      <style:paragraph-properties fo:text-align="justify" style:justify-single-word="false"/>
      <style:text-properties officeooo:paragraph-rsid="0019c6d6"/>
    </style:style>
    <style:style style:name="P19" style:family="paragraph" style:parent-style-name="Standard">
      <style:paragraph-properties fo:text-align="justify" style:justify-single-word="false"/>
      <style:text-properties officeooo:paragraph-rsid="00770b47"/>
    </style:style>
    <style:style style:name="P20" style:family="paragraph" style:parent-style-name="Standard">
      <style:paragraph-properties fo:text-align="justify" style:justify-single-word="false"/>
      <style:text-properties officeooo:paragraph-rsid="0078c8f0"/>
    </style:style>
    <style:style style:name="P21" style:family="paragraph" style:parent-style-name="Standard">
      <style:paragraph-properties fo:text-align="justify" style:justify-single-word="false"/>
      <style:text-properties officeooo:paragraph-rsid="007aafde"/>
    </style:style>
    <style:style style:name="P22" style:family="paragraph" style:parent-style-name="Standard">
      <style:paragraph-properties fo:text-align="justify" style:justify-single-word="false"/>
      <style:text-properties fo:font-style="italic" fo:font-weight="normal" officeooo:rsid="0040dc08" officeooo:paragraph-rsid="004b563f" style:font-style-asian="italic" style:font-weight-asian="normal" style:font-style-complex="italic" style:font-weight-complex="normal"/>
    </style:style>
    <style:style style:name="P23" style:family="paragraph" style:parent-style-name="Standard">
      <style:paragraph-properties fo:text-align="justify" style:justify-single-word="false"/>
      <style:text-properties fo:font-style="italic" fo:font-weight="normal" officeooo:rsid="005bd3c9" officeooo:paragraph-rsid="005bd3c9" style:font-style-asian="italic" style:font-weight-asian="normal" style:font-style-complex="italic" style:font-weight-complex="normal"/>
    </style:style>
    <style:style style:name="P24" style:family="paragraph" style:parent-style-name="Standard">
      <style:paragraph-properties fo:text-align="justify" style:justify-single-word="false"/>
      <style:text-properties fo:font-style="italic" fo:font-weight="normal" officeooo:rsid="004d63c2" officeooo:paragraph-rsid="007d0482" style:font-style-asian="italic" style:font-weight-asian="normal" style:font-style-complex="italic" style:font-weight-complex="normal"/>
    </style:style>
    <style:style style:name="P25" style:family="paragraph" style:parent-style-name="Standard">
      <style:paragraph-properties fo:text-align="justify" style:justify-single-word="false"/>
      <style:text-properties fo:font-style="normal" fo:font-weight="normal" officeooo:rsid="001825c0" officeooo:paragraph-rsid="0016f449"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222e39" officeooo:paragraph-rsid="00222e39"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1b0d3f" officeooo:paragraph-rsid="0027a2e2"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30e206" officeooo:paragraph-rsid="0030e206"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348ae6" officeooo:paragraph-rsid="00348ae6"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37736f" officeooo:paragraph-rsid="00348ae6"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03cb805" officeooo:paragraph-rsid="0047ac80"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40dc08" officeooo:paragraph-rsid="0016f449"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fo:font-weight="normal" officeooo:rsid="0040dc08" officeooo:paragraph-rsid="004a4c09"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normal" officeooo:rsid="0040dc08" officeooo:paragraph-rsid="004e579c"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font-style="normal" fo:font-weight="normal" officeooo:rsid="0040dc08" officeooo:paragraph-rsid="00511d73"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font-style="normal" fo:font-weight="normal" officeooo:rsid="0040dc08" officeooo:paragraph-rsid="0052bf06"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font-style="normal" fo:font-weight="normal" officeooo:rsid="0040dc08" officeooo:paragraph-rsid="005bd3c9"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officeooo:rsid="0040dc08" officeooo:paragraph-rsid="005da4be"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fo:font-style="normal" fo:font-weight="normal" officeooo:rsid="0040dc08" officeooo:paragraph-rsid="006090ae"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officeooo:rsid="0042d38b" officeooo:paragraph-rsid="0042d38b"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font-style="normal" fo:font-weight="normal" officeooo:rsid="0042d38b" officeooo:paragraph-rsid="00633b5d"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fo:font-weight="normal" officeooo:rsid="004648e7" officeooo:paragraph-rsid="00348ae6"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font-style="normal" fo:font-weight="normal" officeooo:rsid="0046f3b5" officeooo:paragraph-rsid="004648e7"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font-style="normal" fo:font-weight="normal" officeooo:rsid="0046f3b5" officeooo:paragraph-rsid="00770b47"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font-style="normal" fo:font-weight="normal" officeooo:rsid="0052bf06" officeooo:paragraph-rsid="0052bf06"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fo:font-style="normal" fo:font-weight="normal" officeooo:rsid="004fa5bd" officeooo:paragraph-rsid="00511d73"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fo:font-style="normal" fo:font-weight="normal" officeooo:rsid="004fa5bd" officeooo:paragraph-rsid="0088e322"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font-style="normal" fo:font-weight="normal" officeooo:rsid="004874f5" officeooo:paragraph-rsid="005793b8"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fo:font-style="normal" fo:font-weight="normal" officeooo:rsid="00587bc2" officeooo:paragraph-rsid="005793b8"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font-style="normal" fo:font-weight="normal" officeooo:rsid="0065c146" officeooo:paragraph-rsid="0065c146"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style="normal" fo:font-weight="normal" officeooo:rsid="00672e65" officeooo:paragraph-rsid="00681633"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font-style="normal" fo:font-weight="normal" officeooo:rsid="00198c2c" officeooo:paragraph-rsid="0068c855"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fo:font-style="normal" fo:font-weight="normal" officeooo:rsid="0068c855" officeooo:paragraph-rsid="0068c855"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fo:font-style="normal" fo:font-weight="normal" officeooo:rsid="006a865d" officeooo:paragraph-rsid="0068c855"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font-style="normal" fo:font-weight="normal" officeooo:rsid="006b8c7f" officeooo:paragraph-rsid="0068c855"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font-style="normal" fo:font-weight="normal" officeooo:rsid="006c026e" officeooo:paragraph-rsid="0068c855"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font-style="normal" fo:font-weight="normal" officeooo:rsid="006c026e" officeooo:paragraph-rsid="0085b953"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font-style="normal" fo:font-weight="normal" officeooo:rsid="006cf32b" officeooo:paragraph-rsid="0068c855"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font-style="normal" fo:font-weight="normal" officeooo:rsid="006e605f" officeooo:paragraph-rsid="006e605f"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font-style="normal" fo:font-weight="normal" officeooo:rsid="006fb3c2" officeooo:paragraph-rsid="006fb3c2"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font-style="normal" fo:font-weight="normal" officeooo:rsid="0070bb54" officeooo:paragraph-rsid="006fb3c2"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font-style="normal" fo:font-weight="normal" officeooo:rsid="0047ac80" officeooo:paragraph-rsid="0078c8f0"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font-style="normal" fo:font-weight="normal" officeooo:rsid="004d63c2" officeooo:paragraph-rsid="007d0482"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fo:font-style="normal" fo:font-weight="normal" officeooo:rsid="005b6807" officeooo:paragraph-rsid="007c02e0" style:font-style-asian="normal" style:font-weight-asian="normal" style:font-style-complex="normal" style:font-weight-complex="normal"/>
    </style:style>
    <style:style style:name="P65" style:family="paragraph" style:parent-style-name="Standard">
      <style:paragraph-properties fo:text-align="justify" style:justify-single-word="false"/>
      <style:text-properties fo:font-style="normal" fo:font-weight="normal" officeooo:rsid="005bd3c9" officeooo:paragraph-rsid="005bd3c9"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fo:font-style="normal" fo:font-weight="bold" officeooo:rsid="004b563f" officeooo:paragraph-rsid="004a4c09" style:font-style-asian="normal" style:font-weight-asian="bold" style:font-style-complex="normal" style:font-weight-complex="bold"/>
    </style:style>
    <style:style style:name="P67" style:family="paragraph" style:parent-style-name="Standard">
      <style:paragraph-properties fo:text-align="justify" style:justify-single-word="false"/>
      <style:text-properties fo:font-style="normal" fo:font-weight="bold" officeooo:rsid="005da4be" officeooo:paragraph-rsid="005da4be" style:font-style-asian="normal" style:font-weight-asian="bold" style:font-style-complex="normal" style:font-weight-complex="bold"/>
    </style:style>
    <style:style style:name="P68" style:family="paragraph" style:parent-style-name="Standard">
      <style:paragraph-properties fo:text-align="justify" style:justify-single-word="false"/>
      <style:text-properties fo:font-style="normal" fo:font-weight="bold" officeooo:rsid="0047ac80" officeooo:paragraph-rsid="00773587" style:font-style-asian="normal" style:font-weight-asian="bold" style:font-style-complex="normal" style:font-weight-complex="bold"/>
    </style:style>
    <style:style style:name="P69" style:family="paragraph" style:parent-style-name="Standard">
      <style:paragraph-properties fo:text-align="justify" style:justify-single-word="false"/>
      <style:text-properties fo:font-style="normal" fo:font-weight="bold" officeooo:rsid="0040dc08" officeooo:paragraph-rsid="005bd3c9" style:font-style-asian="normal" style:font-weight-asian="bold" style:font-style-complex="normal" style:font-weight-complex="bold"/>
    </style:style>
    <style:style style:name="P70" style:family="paragraph" style:parent-style-name="Standard">
      <style:paragraph-properties fo:text-align="justify" style:justify-single-word="false"/>
      <style:text-properties fo:font-weight="normal" officeooo:rsid="0019c6d6" officeooo:paragraph-rsid="0019c6d6" style:font-weight-asian="normal" style:font-weight-complex="normal"/>
    </style:style>
    <style:style style:name="P71" style:family="paragraph" style:parent-style-name="Standard">
      <style:paragraph-properties fo:text-align="justify" style:justify-single-word="false"/>
      <style:text-properties fo:font-weight="normal" officeooo:rsid="0019c6d6" officeooo:paragraph-rsid="001c7532" style:font-weight-asian="normal" style:font-weight-complex="normal"/>
    </style:style>
    <style:style style:name="P72" style:family="paragraph" style:parent-style-name="Standard">
      <style:paragraph-properties fo:text-align="justify" style:justify-single-word="false"/>
      <style:text-properties fo:font-weight="normal" officeooo:rsid="0019c6d6" officeooo:paragraph-rsid="001feee9" style:font-weight-asian="normal" style:font-weight-complex="normal"/>
    </style:style>
    <style:style style:name="P73" style:family="paragraph" style:parent-style-name="Standard">
      <style:paragraph-properties fo:text-align="justify" style:justify-single-word="false"/>
      <style:text-properties fo:font-weight="normal" officeooo:rsid="0019c6d6" officeooo:paragraph-rsid="00253ed7" style:font-weight-asian="normal" style:font-weight-complex="normal"/>
    </style:style>
    <style:style style:name="P74" style:family="paragraph" style:parent-style-name="Standard">
      <style:paragraph-properties fo:text-align="justify" style:justify-single-word="false"/>
      <style:text-properties fo:font-weight="normal" officeooo:rsid="0019c6d6" officeooo:paragraph-rsid="002db379" style:font-weight-asian="normal" style:font-weight-complex="normal"/>
    </style:style>
    <style:style style:name="P75" style:family="paragraph" style:parent-style-name="Standard">
      <style:paragraph-properties fo:text-align="justify" style:justify-single-word="false"/>
      <style:text-properties fo:font-weight="normal" officeooo:rsid="0019c6d6" officeooo:paragraph-rsid="007311dc" style:font-weight-asian="normal" style:font-weight-complex="normal"/>
    </style:style>
    <style:style style:name="P76" style:family="paragraph" style:parent-style-name="Standard">
      <style:paragraph-properties fo:text-align="justify" style:justify-single-word="false"/>
      <style:text-properties fo:font-weight="normal" officeooo:rsid="0019c6d6" officeooo:paragraph-rsid="0075fe75" style:font-weight-asian="normal" style:font-weight-complex="normal"/>
    </style:style>
    <style:style style:name="P77" style:family="paragraph" style:parent-style-name="Standard">
      <style:paragraph-properties fo:text-align="justify" style:justify-single-word="false"/>
      <style:text-properties fo:font-weight="normal" officeooo:rsid="001e3933" officeooo:paragraph-rsid="001e3933" style:font-weight-asian="normal" style:font-weight-complex="normal"/>
    </style:style>
    <style:style style:name="P78" style:family="paragraph" style:parent-style-name="Standard">
      <style:paragraph-properties fo:text-align="justify" style:justify-single-word="false"/>
      <style:text-properties fo:font-weight="normal" officeooo:rsid="001e3933" officeooo:paragraph-rsid="002ca7d7" style:font-weight-asian="normal" style:font-weight-complex="normal"/>
    </style:style>
    <style:style style:name="P79" style:family="paragraph" style:parent-style-name="Standard">
      <style:paragraph-properties fo:text-align="justify" style:justify-single-word="false"/>
      <style:text-properties fo:font-weight="normal" officeooo:rsid="001e3933" officeooo:paragraph-rsid="0086edec" style:font-weight-asian="normal" style:font-weight-complex="normal"/>
    </style:style>
    <style:style style:name="P80" style:family="paragraph" style:parent-style-name="Standard">
      <style:paragraph-properties fo:text-align="justify" style:justify-single-word="false"/>
      <style:text-properties fo:font-weight="normal" officeooo:rsid="00348ae6" officeooo:paragraph-rsid="00348ae6" style:font-weight-asian="normal" style:font-weight-complex="normal"/>
    </style:style>
    <style:style style:name="P81" style:family="paragraph" style:parent-style-name="Standard">
      <style:paragraph-properties fo:text-align="justify" style:justify-single-word="false"/>
      <style:text-properties officeooo:rsid="0068c855" officeooo:paragraph-rsid="0068c855"/>
    </style:style>
    <style:style style:name="P82" style:family="paragraph" style:parent-style-name="Standard">
      <style:paragraph-properties fo:text-align="justify" style:justify-single-word="false"/>
      <style:text-properties officeooo:rsid="0068c855" officeooo:paragraph-rsid="006e605f"/>
    </style:style>
    <style:style style:name="P83" style:family="paragraph" style:parent-style-name="Standard">
      <style:paragraph-properties fo:text-align="justify" style:justify-single-word="false"/>
      <style:text-properties officeooo:rsid="0068c855" officeooo:paragraph-rsid="006fb3c2"/>
    </style:style>
    <style:style style:name="P84" style:family="paragraph" style:parent-style-name="Standard">
      <style:paragraph-properties fo:text-align="justify" style:justify-single-word="false"/>
      <style:text-properties officeooo:rsid="0070bb54" officeooo:paragraph-rsid="0070bb54"/>
    </style:style>
    <style:style style:name="P85" style:family="paragraph" style:parent-style-name="Standard">
      <style:paragraph-properties fo:text-align="justify" style:justify-single-word="false"/>
      <style:text-properties officeooo:rsid="006a865d" officeooo:paragraph-rsid="0068c855"/>
    </style:style>
    <style:style style:name="P86" style:family="paragraph" style:parent-style-name="Standard">
      <style:paragraph-properties fo:text-align="justify" style:justify-single-word="false"/>
      <style:text-properties officeooo:rsid="006b8c7f" officeooo:paragraph-rsid="0068c855"/>
    </style:style>
    <style:style style:name="P87" style:family="paragraph" style:parent-style-name="Standard">
      <style:paragraph-properties fo:text-align="justify" style:justify-single-word="false"/>
      <style:text-properties officeooo:rsid="006fb3c2" officeooo:paragraph-rsid="006fb3c2"/>
    </style:style>
    <style:style style:name="P88" style:family="paragraph" style:parent-style-name="Standard">
      <style:paragraph-properties fo:text-align="justify" style:justify-single-word="false"/>
      <style:text-properties fo:font-style="normal" fo:font-weight="bold" officeooo:rsid="00681633" officeooo:paragraph-rsid="00672e65" style:font-style-asian="normal" style:font-weight-asian="bold" style:font-style-complex="normal" style:font-weight-complex="bold"/>
    </style:style>
    <style:style style:name="T1" style:family="text">
      <style:text-properties fo:font-weight="normal" officeooo:rsid="0016f449" style:font-weight-asian="normal" style:font-weight-complex="normal"/>
    </style:style>
    <style:style style:name="T2" style:family="text">
      <style:text-properties fo:font-weight="normal" officeooo:rsid="0019c6d6" style:font-weight-asian="normal" style:font-weight-complex="normal"/>
    </style:style>
    <style:style style:name="T3" style:family="text">
      <style:text-properties fo:font-weight="normal" officeooo:rsid="001b0d3f" style:font-weight-asian="normal" style:font-weight-complex="normal"/>
    </style:style>
    <style:style style:name="T4" style:family="text">
      <style:text-properties fo:font-weight="normal" officeooo:rsid="0027a2e2" style:font-weight-asian="normal" style:font-weight-complex="normal"/>
    </style:style>
    <style:style style:name="T5" style:family="text">
      <style:text-properties fo:font-weight="normal" officeooo:rsid="00348ae6" style:font-weight-asian="normal" style:font-weight-complex="normal"/>
    </style:style>
    <style:style style:name="T6" style:family="text">
      <style:text-properties fo:font-weight="normal" officeooo:rsid="00261175" style:font-weight-asian="normal" style:font-weight-complex="normal"/>
    </style:style>
    <style:style style:name="T7" style:family="text">
      <style:text-properties fo:font-weight="normal" officeooo:rsid="0075fe75"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16f449" style:font-style-asian="italic" style:font-weight-asian="normal" style:font-style-complex="italic" style:font-weight-complex="normal"/>
    </style:style>
    <style:style style:name="T10" style:family="text">
      <style:text-properties fo:font-style="italic" fo:font-weight="normal" officeooo:rsid="001825c0" style:font-style-asian="italic" style:font-weight-asian="normal" style:font-style-complex="italic" style:font-weight-complex="normal"/>
    </style:style>
    <style:style style:name="T11" style:family="text">
      <style:text-properties fo:font-style="italic" fo:font-weight="normal" officeooo:rsid="001b0d3f" style:font-style-asian="italic" style:font-weight-asian="normal" style:font-style-complex="italic" style:font-weight-complex="normal"/>
    </style:style>
    <style:style style:name="T12" style:family="text">
      <style:text-properties fo:font-style="italic" fo:font-weight="normal" officeooo:rsid="00348ae6" style:font-style-asian="italic" style:font-weight-asian="normal" style:font-style-complex="italic" style:font-weight-complex="normal"/>
    </style:style>
    <style:style style:name="T13" style:family="text">
      <style:text-properties fo:font-style="italic" fo:font-weight="normal" officeooo:rsid="003cb805" style:font-style-asian="italic" style:font-weight-asian="normal" style:font-style-complex="italic" style:font-weight-complex="normal"/>
    </style:style>
    <style:style style:name="T14" style:family="text">
      <style:text-properties fo:font-style="italic" fo:font-weight="normal" officeooo:rsid="0040dc08" style:font-style-asian="italic" style:font-weight-asian="normal" style:font-style-complex="italic" style:font-weight-complex="normal"/>
    </style:style>
    <style:style style:name="T15" style:family="text">
      <style:text-properties fo:font-style="italic" fo:font-weight="normal" officeooo:rsid="0042d38b" style:font-style-asian="italic" style:font-weight-asian="normal" style:font-style-complex="italic" style:font-weight-complex="normal"/>
    </style:style>
    <style:style style:name="T16" style:family="text">
      <style:text-properties fo:font-style="italic" fo:font-weight="normal" officeooo:rsid="0042fb76" style:font-style-asian="italic" style:font-weight-asian="normal" style:font-style-complex="italic" style:font-weight-complex="normal"/>
    </style:style>
    <style:style style:name="T17" style:family="text">
      <style:text-properties fo:font-style="italic" fo:font-weight="normal" officeooo:rsid="004648e7" style:font-style-asian="italic" style:font-weight-asian="normal" style:font-style-complex="italic" style:font-weight-complex="normal"/>
    </style:style>
    <style:style style:name="T18" style:family="text">
      <style:text-properties fo:font-style="italic" fo:font-weight="normal" officeooo:rsid="0046f3b5" style:font-style-asian="italic" style:font-weight-asian="normal" style:font-style-complex="italic" style:font-weight-complex="normal"/>
    </style:style>
    <style:style style:name="T19" style:family="text">
      <style:text-properties fo:font-style="italic" fo:font-weight="normal" officeooo:rsid="004874f5" style:font-style-asian="italic" style:font-weight-asian="normal" style:font-style-complex="italic" style:font-weight-complex="normal"/>
    </style:style>
    <style:style style:name="T20" style:family="text">
      <style:text-properties fo:font-style="italic" fo:font-weight="normal" officeooo:rsid="00587bc2" style:font-style-asian="italic" style:font-weight-asian="normal" style:font-style-complex="italic" style:font-weight-complex="normal"/>
    </style:style>
    <style:style style:name="T21" style:family="text">
      <style:text-properties fo:font-style="italic" fo:font-weight="normal" officeooo:rsid="0065c146" style:font-style-asian="italic" style:font-weight-asian="normal" style:font-style-complex="italic" style:font-weight-complex="normal"/>
    </style:style>
    <style:style style:name="T22" style:family="text">
      <style:text-properties fo:font-style="italic" fo:font-weight="normal" officeooo:rsid="006a865d" style:font-style-asian="italic" style:font-weight-asian="normal" style:font-style-complex="italic" style:font-weight-complex="normal"/>
    </style:style>
    <style:style style:name="T23" style:family="text">
      <style:text-properties fo:font-style="italic" fo:font-weight="normal" officeooo:rsid="006e605f" style:font-style-asian="italic" style:font-weight-asian="normal" style:font-style-complex="italic" style:font-weight-complex="normal"/>
    </style:style>
    <style:style style:name="T24" style:family="text">
      <style:text-properties fo:font-style="italic" fo:font-weight="normal" officeooo:rsid="006fb3c2" style:font-style-asian="italic" style:font-weight-asian="normal" style:font-style-complex="italic" style:font-weight-complex="normal"/>
    </style:style>
    <style:style style:name="T25" style:family="text">
      <style:text-properties fo:font-style="italic" fo:font-weight="normal" officeooo:rsid="0070bb54" style:font-style-asian="italic" style:font-weight-asian="normal" style:font-style-complex="italic" style:font-weight-complex="normal"/>
    </style:style>
    <style:style style:name="T26" style:family="text">
      <style:text-properties fo:font-style="italic" fo:font-weight="normal" officeooo:rsid="00261175" style:font-style-asian="italic" style:font-weight-asian="normal" style:font-style-complex="italic" style:font-weight-complex="normal"/>
    </style:style>
    <style:style style:name="T27" style:family="text">
      <style:text-properties fo:font-style="italic" fo:font-weight="normal" officeooo:rsid="0027a2e2" style:font-style-asian="italic" style:font-weight-asian="normal" style:font-style-complex="italic" style:font-weight-complex="normal"/>
    </style:style>
    <style:style style:name="T28" style:family="text">
      <style:text-properties fo:font-style="italic" fo:font-weight="normal" officeooo:rsid="0038a51e" style:font-style-asian="italic" style:font-weight-asian="normal" style:font-style-complex="italic" style:font-weight-complex="normal"/>
    </style:style>
    <style:style style:name="T29" style:family="text">
      <style:text-properties fo:font-style="italic" fo:font-weight="normal" officeooo:rsid="003ac504" style:font-style-asian="italic" style:font-weight-asian="normal" style:font-style-complex="italic" style:font-weight-complex="normal"/>
    </style:style>
    <style:style style:name="T30" style:family="text">
      <style:text-properties fo:font-style="italic" style:font-style-asian="italic" style:font-style-complex="italic"/>
    </style:style>
    <style:style style:name="T31" style:family="text">
      <style:text-properties fo:font-style="italic" officeooo:rsid="00207641" style:font-style-asian="italic" style:font-style-complex="italic"/>
    </style:style>
    <style:style style:name="T32" style:family="text">
      <style:text-properties fo:font-style="italic" officeooo:rsid="002b8b9c" style:font-style-asian="italic" style:font-style-complex="italic"/>
    </style:style>
    <style:style style:name="T33" style:family="text">
      <style:text-properties fo:font-style="italic" officeooo:rsid="004a4c09" style:font-style-asian="italic" style:font-style-complex="italic"/>
    </style:style>
    <style:style style:name="T34" style:family="text">
      <style:text-properties fo:font-style="italic" officeooo:rsid="004bb637" style:font-style-asian="italic" style:font-style-complex="italic"/>
    </style:style>
    <style:style style:name="T35" style:family="text">
      <style:text-properties fo:font-style="italic" officeooo:rsid="004d63c2" style:font-style-asian="italic" style:font-style-complex="italic"/>
    </style:style>
    <style:style style:name="T36" style:family="text">
      <style:text-properties fo:font-style="italic" officeooo:rsid="004e2854" style:font-style-asian="italic" style:font-style-complex="italic"/>
    </style:style>
    <style:style style:name="T37" style:family="text">
      <style:text-properties fo:font-style="italic" officeooo:rsid="004e579c" style:font-style-asian="italic" style:font-style-complex="italic"/>
    </style:style>
    <style:style style:name="T38" style:family="text">
      <style:text-properties fo:font-style="italic" officeooo:rsid="004fa5bd" style:font-style-asian="italic" style:font-style-complex="italic"/>
    </style:style>
    <style:style style:name="T39" style:family="text">
      <style:text-properties fo:font-style="italic" officeooo:rsid="0059abd4" style:font-style-asian="italic" style:font-style-complex="italic"/>
    </style:style>
    <style:style style:name="T40" style:family="text">
      <style:text-properties fo:font-style="italic" officeooo:rsid="005b6807" style:font-style-asian="italic" style:font-style-complex="italic"/>
    </style:style>
    <style:style style:name="T41" style:family="text">
      <style:text-properties fo:font-style="italic" officeooo:rsid="005bd3c9" style:font-style-asian="italic" style:font-style-complex="italic"/>
    </style:style>
    <style:style style:name="T42" style:family="text">
      <style:text-properties fo:font-style="italic" officeooo:rsid="005c1d1b" style:font-style-asian="italic" style:font-style-complex="italic"/>
    </style:style>
    <style:style style:name="T43" style:family="text">
      <style:text-properties fo:font-style="italic" officeooo:rsid="005f3ff0" style:font-style-asian="italic" style:font-style-complex="italic"/>
    </style:style>
    <style:style style:name="T44" style:family="text">
      <style:text-properties fo:font-style="italic" officeooo:rsid="007311dc" style:font-style-asian="italic" style:font-style-complex="italic"/>
    </style:style>
    <style:style style:name="T45" style:family="text">
      <style:text-properties fo:font-style="italic" officeooo:rsid="007aafde" style:font-style-asian="italic" style:font-style-complex="italic"/>
    </style:style>
    <style:style style:name="T46" style:family="text">
      <style:text-properties fo:font-style="italic" officeooo:rsid="007d0482" style:font-style-asian="italic" style:font-style-complex="italic"/>
    </style:style>
    <style:style style:name="T47" style:family="text">
      <style:text-properties fo:font-style="italic" officeooo:rsid="006090ae" style:font-style-asian="italic" style:font-style-complex="italic"/>
    </style:style>
    <style:style style:name="T48" style:family="text">
      <style:text-properties fo:font-style="italic" officeooo:rsid="007fa597" style:font-style-asian="italic" style:font-style-complex="italic"/>
    </style:style>
    <style:style style:name="T49" style:family="text">
      <style:text-properties fo:font-style="italic" fo:font-weight="bold" officeooo:rsid="006a865d" style:font-style-asian="italic" style:font-weight-asian="bold" style:font-style-complex="italic" style:font-weight-complex="bold"/>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01825c0" style:font-style-asian="normal" style:font-weight-asian="normal" style:font-style-complex="normal" style:font-weight-complex="normal"/>
    </style:style>
    <style:style style:name="T52" style:family="text">
      <style:text-properties fo:font-style="normal" fo:font-weight="normal" officeooo:rsid="00198c2c" style:font-style-asian="normal" style:font-weight-asian="normal" style:font-style-complex="normal" style:font-weight-complex="normal"/>
    </style:style>
    <style:style style:name="T53" style:family="text">
      <style:text-properties fo:font-style="normal" fo:font-weight="normal" officeooo:rsid="0027a2e2" style:font-style-asian="normal" style:font-weight-asian="normal" style:font-style-complex="normal" style:font-weight-complex="normal"/>
    </style:style>
    <style:style style:name="T54" style:family="text">
      <style:text-properties fo:font-style="normal" fo:font-weight="normal" officeooo:rsid="001b0d3f" style:font-style-asian="normal" style:font-weight-asian="normal" style:font-style-complex="normal" style:font-weight-complex="normal"/>
    </style:style>
    <style:style style:name="T55" style:family="text">
      <style:text-properties fo:font-style="normal" fo:font-weight="normal" officeooo:rsid="001bc63f" style:font-style-asian="normal" style:font-weight-asian="normal" style:font-style-complex="normal" style:font-weight-complex="normal"/>
    </style:style>
    <style:style style:name="T56" style:family="text">
      <style:text-properties fo:font-style="normal" fo:font-weight="normal" officeooo:rsid="0030e206" style:font-style-asian="normal" style:font-weight-asian="normal" style:font-style-complex="normal" style:font-weight-complex="normal"/>
    </style:style>
    <style:style style:name="T57" style:family="text">
      <style:text-properties fo:font-style="normal" fo:font-weight="normal" officeooo:rsid="00338a6e" style:font-style-asian="normal" style:font-weight-asian="normal" style:font-style-complex="normal" style:font-weight-complex="normal"/>
    </style:style>
    <style:style style:name="T58" style:family="text">
      <style:text-properties fo:font-style="normal" fo:font-weight="normal" officeooo:rsid="00348ae6" style:font-style-asian="normal" style:font-weight-asian="normal" style:font-style-complex="normal" style:font-weight-complex="normal"/>
    </style:style>
    <style:style style:name="T59" style:family="text">
      <style:text-properties fo:font-style="normal" fo:font-weight="normal" officeooo:rsid="0037736f" style:font-style-asian="normal" style:font-weight-asian="normal" style:font-style-complex="normal" style:font-weight-complex="normal"/>
    </style:style>
    <style:style style:name="T60" style:family="text">
      <style:text-properties fo:font-style="normal" fo:font-weight="normal" officeooo:rsid="0038a51e" style:font-style-asian="normal" style:font-weight-asian="normal" style:font-style-complex="normal" style:font-weight-complex="normal"/>
    </style:style>
    <style:style style:name="T61" style:family="text">
      <style:text-properties fo:font-style="normal" fo:font-weight="normal" officeooo:rsid="003cb805" style:font-style-asian="normal" style:font-weight-asian="normal" style:font-style-complex="normal" style:font-weight-complex="normal"/>
    </style:style>
    <style:style style:name="T62" style:family="text">
      <style:text-properties fo:font-style="normal" fo:font-weight="normal" officeooo:rsid="0040dc08" style:font-style-asian="normal" style:font-weight-asian="normal" style:font-style-complex="normal" style:font-weight-complex="normal"/>
    </style:style>
    <style:style style:name="T63" style:family="text">
      <style:text-properties fo:font-style="normal" fo:font-weight="normal" officeooo:rsid="0042d38b" style:font-style-asian="normal" style:font-weight-asian="normal" style:font-style-complex="normal" style:font-weight-complex="normal"/>
    </style:style>
    <style:style style:name="T64" style:family="text">
      <style:text-properties fo:font-style="normal" fo:font-weight="normal" officeooo:rsid="0042fb76" style:font-style-asian="normal" style:font-weight-asian="normal" style:font-style-complex="normal" style:font-weight-complex="normal"/>
    </style:style>
    <style:style style:name="T65" style:family="text">
      <style:text-properties fo:font-style="normal" fo:font-weight="normal" officeooo:rsid="004648e7" style:font-style-asian="normal" style:font-weight-asian="normal" style:font-style-complex="normal" style:font-weight-complex="normal"/>
    </style:style>
    <style:style style:name="T66" style:family="text">
      <style:text-properties fo:font-style="normal" fo:font-weight="normal" officeooo:rsid="0046f3b5" style:font-style-asian="normal" style:font-weight-asian="normal" style:font-style-complex="normal" style:font-weight-complex="normal"/>
    </style:style>
    <style:style style:name="T67" style:family="text">
      <style:text-properties fo:font-style="normal" fo:font-weight="normal" officeooo:rsid="0047ac80" style:font-style-asian="normal" style:font-weight-asian="normal" style:font-style-complex="normal" style:font-weight-complex="normal"/>
    </style:style>
    <style:style style:name="T68" style:family="text">
      <style:text-properties fo:font-style="normal" fo:font-weight="normal" officeooo:rsid="004874f5" style:font-style-asian="normal" style:font-weight-asian="normal" style:font-style-complex="normal" style:font-weight-complex="normal"/>
    </style:style>
    <style:style style:name="T69" style:family="text">
      <style:text-properties fo:font-style="normal" fo:font-weight="normal" officeooo:rsid="005793b8" style:font-style-asian="normal" style:font-weight-asian="normal" style:font-style-complex="normal" style:font-weight-complex="normal"/>
    </style:style>
    <style:style style:name="T70" style:family="text">
      <style:text-properties fo:font-style="normal" fo:font-weight="normal" officeooo:rsid="00587bc2" style:font-style-asian="normal" style:font-weight-asian="normal" style:font-style-complex="normal" style:font-weight-complex="normal"/>
    </style:style>
    <style:style style:name="T71" style:family="text">
      <style:text-properties fo:font-style="normal" fo:font-weight="normal" officeooo:rsid="00633b5d" style:font-style-asian="normal" style:font-weight-asian="normal" style:font-style-complex="normal" style:font-weight-complex="normal"/>
    </style:style>
    <style:style style:name="T72" style:family="text">
      <style:text-properties fo:font-style="normal" fo:font-weight="normal" officeooo:rsid="0065c146" style:font-style-asian="normal" style:font-weight-asian="normal" style:font-style-complex="normal" style:font-weight-complex="normal"/>
    </style:style>
    <style:style style:name="T73" style:family="text">
      <style:text-properties fo:font-style="normal" fo:font-weight="normal" officeooo:rsid="00672e65" style:font-style-asian="normal" style:font-weight-asian="normal" style:font-style-complex="normal" style:font-weight-complex="normal"/>
    </style:style>
    <style:style style:name="T74" style:family="text">
      <style:text-properties fo:font-style="normal" fo:font-weight="normal" officeooo:rsid="006a865d" style:font-style-asian="normal" style:font-weight-asian="normal" style:font-style-complex="normal" style:font-weight-complex="normal"/>
    </style:style>
    <style:style style:name="T75" style:family="text">
      <style:text-properties fo:font-style="normal" fo:font-weight="normal" officeooo:rsid="006b8c7f" style:font-style-asian="normal" style:font-weight-asian="normal" style:font-style-complex="normal" style:font-weight-complex="normal"/>
    </style:style>
    <style:style style:name="T76" style:family="text">
      <style:text-properties fo:font-style="normal" fo:font-weight="normal" officeooo:rsid="006c026e" style:font-style-asian="normal" style:font-weight-asian="normal" style:font-style-complex="normal" style:font-weight-complex="normal"/>
    </style:style>
    <style:style style:name="T77" style:family="text">
      <style:text-properties fo:font-style="normal" fo:font-weight="normal" officeooo:rsid="006cf32b" style:font-style-asian="normal" style:font-weight-asian="normal" style:font-style-complex="normal" style:font-weight-complex="normal"/>
    </style:style>
    <style:style style:name="T78" style:family="text">
      <style:text-properties fo:font-style="normal" fo:font-weight="normal" officeooo:rsid="006e605f" style:font-style-asian="normal" style:font-weight-asian="normal" style:font-style-complex="normal" style:font-weight-complex="normal"/>
    </style:style>
    <style:style style:name="T79" style:family="text">
      <style:text-properties fo:font-style="normal" fo:font-weight="normal" officeooo:rsid="006fb3c2" style:font-style-asian="normal" style:font-weight-asian="normal" style:font-style-complex="normal" style:font-weight-complex="normal"/>
    </style:style>
    <style:style style:name="T80" style:family="text">
      <style:text-properties fo:font-style="normal" fo:font-weight="normal" officeooo:rsid="0070bb54" style:font-style-asian="normal" style:font-weight-asian="normal" style:font-style-complex="normal" style:font-weight-complex="normal"/>
    </style:style>
    <style:style style:name="T81" style:family="text">
      <style:text-properties fo:font-style="normal" fo:font-weight="normal" officeooo:rsid="00261175" style:font-style-asian="normal" style:font-weight-asian="normal" style:font-style-complex="normal" style:font-weight-complex="normal"/>
    </style:style>
    <style:style style:name="T82" style:family="text">
      <style:text-properties fo:font-style="normal" fo:font-weight="normal" officeooo:rsid="00764068" style:font-style-asian="normal" style:font-weight-asian="normal" style:font-style-complex="normal" style:font-weight-complex="normal"/>
    </style:style>
    <style:style style:name="T83" style:family="text">
      <style:text-properties fo:font-style="normal" fo:font-weight="normal" officeooo:rsid="003ac504" style:font-style-asian="normal" style:font-weight-asian="normal" style:font-style-complex="normal" style:font-weight-complex="normal"/>
    </style:style>
    <style:style style:name="T84" style:family="text">
      <style:text-properties fo:font-style="normal" fo:font-weight="normal" officeooo:rsid="00770b47" style:font-style-asian="normal" style:font-weight-asian="normal" style:font-style-complex="normal" style:font-weight-complex="normal"/>
    </style:style>
    <style:style style:name="T85" style:family="text">
      <style:text-properties fo:font-style="normal" fo:font-weight="normal" officeooo:rsid="002ee341" style:font-style-asian="normal" style:font-weight-asian="normal" style:font-style-complex="normal" style:font-weight-complex="normal"/>
    </style:style>
    <style:style style:name="T86" style:family="text">
      <style:text-properties fo:font-style="normal" fo:font-weight="normal" officeooo:rsid="00773587" style:font-style-asian="normal" style:font-weight-asian="normal" style:font-style-complex="normal" style:font-weight-complex="normal"/>
    </style:style>
    <style:style style:name="T87" style:family="text">
      <style:text-properties fo:font-style="normal" fo:font-weight="normal" officeooo:rsid="0078c8f0" style:font-style-asian="normal" style:font-weight-asian="normal" style:font-style-complex="normal" style:font-weight-complex="normal"/>
    </style:style>
    <style:style style:name="T88" style:family="text">
      <style:text-properties fo:font-style="normal" fo:font-weight="normal" officeooo:rsid="007aafde" style:font-style-asian="normal" style:font-weight-asian="normal" style:font-style-complex="normal" style:font-weight-complex="normal"/>
    </style:style>
    <style:style style:name="T89" style:family="text">
      <style:text-properties fo:font-style="normal" fo:font-weight="normal" officeooo:rsid="0080a47a" style:font-style-asian="normal" style:font-weight-asian="normal" style:font-style-complex="normal" style:font-weight-complex="normal"/>
    </style:style>
    <style:style style:name="T90" style:family="text">
      <style:text-properties fo:font-style="normal" fo:font-weight="normal" officeooo:rsid="00849131" style:font-style-asian="normal" style:font-weight-asian="normal" style:font-style-complex="normal" style:font-weight-complex="normal"/>
    </style:style>
    <style:style style:name="T91" style:family="text">
      <style:text-properties fo:font-style="normal" fo:font-weight="normal" officeooo:rsid="0085b953" style:font-style-asian="normal" style:font-weight-asian="normal" style:font-style-complex="normal" style:font-weight-complex="normal"/>
    </style:style>
    <style:style style:name="T92" style:family="text">
      <style:text-properties fo:font-style="normal" fo:font-weight="normal" officeooo:rsid="00681633" style:font-style-asian="normal" style:font-weight-asian="normal" style:font-style-complex="normal" style:font-weight-complex="normal"/>
    </style:style>
    <style:style style:name="T93" style:family="text">
      <style:text-properties fo:font-style="normal" fo:font-weight="normal" officeooo:rsid="0086edec" style:font-style-asian="normal" style:font-weight-asian="normal" style:font-style-complex="normal" style:font-weight-complex="normal"/>
    </style:style>
    <style:style style:name="T94" style:family="text">
      <style:text-properties fo:font-style="normal" officeooo:rsid="00222e39" style:font-style-asian="normal" style:font-style-complex="normal"/>
    </style:style>
    <style:style style:name="T95" style:family="text">
      <style:text-properties fo:font-style="normal" officeooo:rsid="00261175" style:font-style-asian="normal" style:font-style-complex="normal"/>
    </style:style>
    <style:style style:name="T96" style:family="text">
      <style:text-properties fo:font-style="normal" officeooo:rsid="002b8b9c" style:font-style-asian="normal" style:font-style-complex="normal"/>
    </style:style>
    <style:style style:name="T97" style:family="text">
      <style:text-properties fo:font-style="normal" officeooo:rsid="002ca7d7" style:font-style-asian="normal" style:font-style-complex="normal"/>
    </style:style>
    <style:style style:name="T98" style:family="text">
      <style:text-properties fo:font-style="normal" officeooo:rsid="007508d6" style:font-style-asian="normal" style:font-style-complex="normal"/>
    </style:style>
    <style:style style:name="T99" style:family="text">
      <style:text-properties fo:font-style="normal" officeooo:rsid="0088e322" style:font-style-asian="normal" style:font-style-complex="normal"/>
    </style:style>
    <style:style style:name="T100" style:family="text">
      <style:text-properties fo:font-style="normal" fo:font-weight="bold" officeooo:rsid="00348ae6" style:font-style-asian="normal" style:font-weight-asian="bold" style:font-style-complex="normal" style:font-weight-complex="bold"/>
    </style:style>
    <style:style style:name="T101" style:family="text">
      <style:text-properties fo:font-style="normal" fo:font-weight="bold" officeooo:rsid="004648e7" style:font-style-asian="normal" style:font-weight-asian="bold" style:font-style-complex="normal" style:font-weight-complex="bold"/>
    </style:style>
    <style:style style:name="T102" style:family="text">
      <style:text-properties fo:font-weight="bold" style:font-weight-asian="bold" style:font-weight-complex="bold"/>
    </style:style>
    <style:style style:name="T103" style:family="text">
      <style:text-properties fo:font-weight="bold" officeooo:rsid="001c7532" style:font-weight-asian="bold" style:font-weight-complex="bold"/>
    </style:style>
    <style:style style:name="T104" style:family="text">
      <style:text-properties fo:font-weight="bold" officeooo:rsid="00261175" style:font-weight-asian="bold" style:font-weight-complex="bold"/>
    </style:style>
    <style:style style:name="T105" style:family="text">
      <style:text-properties fo:font-weight="bold" officeooo:rsid="004b563f" style:font-weight-asian="bold" style:font-weight-complex="bold"/>
    </style:style>
    <style:style style:name="T106" style:family="text">
      <style:text-properties fo:font-weight="bold" officeooo:rsid="004bb637" style:font-weight-asian="bold" style:font-weight-complex="bold"/>
    </style:style>
    <style:style style:name="T107" style:family="text">
      <style:text-properties fo:font-weight="bold" officeooo:rsid="005cfac3" style:font-weight-asian="bold" style:font-weight-complex="bold"/>
    </style:style>
    <style:style style:name="T108" style:family="text">
      <style:text-properties fo:font-weight="bold" officeooo:rsid="005da4be" style:font-weight-asian="bold" style:font-weight-complex="bold"/>
    </style:style>
    <style:style style:name="T109" style:family="text">
      <style:text-properties fo:font-weight="bold" officeooo:rsid="005bd3c9" style:font-weight-asian="bold" style:font-weight-complex="bold"/>
    </style:style>
    <style:style style:name="T110" style:family="text">
      <style:text-properties officeooo:rsid="001c7532"/>
    </style:style>
    <style:style style:name="T111" style:family="text">
      <style:text-properties officeooo:rsid="001e3933"/>
    </style:style>
    <style:style style:name="T112" style:family="text">
      <style:text-properties officeooo:rsid="00248530"/>
    </style:style>
    <style:style style:name="T113" style:family="text">
      <style:text-properties officeooo:rsid="00253ed7"/>
    </style:style>
    <style:style style:name="T114" style:family="text">
      <style:text-properties officeooo:rsid="002b8b9c"/>
    </style:style>
    <style:style style:name="T115" style:family="text">
      <style:text-properties officeooo:rsid="002ee341"/>
    </style:style>
    <style:style style:name="T116" style:family="text">
      <style:text-properties officeooo:rsid="004a4c09"/>
    </style:style>
    <style:style style:name="T117" style:family="text">
      <style:text-properties officeooo:rsid="004d63c2"/>
    </style:style>
    <style:style style:name="T118" style:family="text">
      <style:text-properties officeooo:rsid="004e2854"/>
    </style:style>
    <style:style style:name="T119" style:family="text">
      <style:text-properties officeooo:rsid="004e579c"/>
    </style:style>
    <style:style style:name="T120" style:family="text">
      <style:text-properties officeooo:rsid="004fa5bd"/>
    </style:style>
    <style:style style:name="T121" style:family="text">
      <style:text-properties officeooo:rsid="00513e87"/>
    </style:style>
    <style:style style:name="T122" style:family="text">
      <style:text-properties officeooo:rsid="0051d010"/>
    </style:style>
    <style:style style:name="T123" style:family="text">
      <style:text-properties officeooo:rsid="0059abd4"/>
    </style:style>
    <style:style style:name="T124" style:family="text">
      <style:text-properties officeooo:rsid="005b6807"/>
    </style:style>
    <style:style style:name="T125" style:family="text">
      <style:text-properties officeooo:rsid="005bd3c9"/>
    </style:style>
    <style:style style:name="T126" style:family="text">
      <style:text-properties officeooo:rsid="005c1d1b"/>
    </style:style>
    <style:style style:name="T127" style:family="text">
      <style:text-properties officeooo:rsid="005c24c8"/>
    </style:style>
    <style:style style:name="T128" style:family="text">
      <style:text-properties officeooo:rsid="005cfac3"/>
    </style:style>
    <style:style style:name="T129" style:family="text">
      <style:text-properties officeooo:rsid="005da4be"/>
    </style:style>
    <style:style style:name="T130" style:family="text">
      <style:text-properties officeooo:rsid="005f3ff0"/>
    </style:style>
    <style:style style:name="T131" style:family="text">
      <style:text-properties officeooo:rsid="006090ae"/>
    </style:style>
    <style:style style:name="T132" style:family="text">
      <style:text-properties officeooo:rsid="00613819"/>
    </style:style>
    <style:style style:name="T133" style:family="text">
      <style:text-properties style:font-name="Brush Script MT" fo:font-size="18pt" fo:font-style="normal" fo:font-weight="normal" style:font-size-asian="15.75pt" style:font-style-asian="normal" style:font-weight-asian="normal" style:font-size-complex="18pt" style:font-style-complex="normal" style:font-weight-complex="normal"/>
    </style:style>
    <style:style style:name="T134" style:family="text">
      <style:text-properties officeooo:rsid="00722365"/>
    </style:style>
    <style:style style:name="T135" style:family="text">
      <style:text-properties officeooo:rsid="007311dc"/>
    </style:style>
    <style:style style:name="T136" style:family="text">
      <style:text-properties officeooo:rsid="00764068"/>
    </style:style>
    <style:style style:name="T137" style:family="text">
      <style:text-properties officeooo:rsid="00770b47"/>
    </style:style>
    <style:style style:name="T138" style:family="text">
      <style:text-properties officeooo:rsid="007c02e0"/>
    </style:style>
    <style:style style:name="T139" style:family="text">
      <style:text-properties officeooo:rsid="007d0482"/>
    </style:style>
    <style:style style:name="T140" style:family="text">
      <style:text-properties officeooo:rsid="007dad88"/>
    </style:style>
    <style:style style:name="T141" style:family="text">
      <style:text-properties officeooo:rsid="007f0e05"/>
    </style:style>
    <style:style style:name="T142" style:family="text">
      <style:text-properties officeooo:rsid="007fa597"/>
    </style:style>
    <style:style style:name="T143" style:family="text">
      <style:text-properties officeooo:rsid="00849131"/>
    </style:style>
    <style:style style:name="T144" style:family="text">
      <style:text-properties officeooo:rsid="0085b953"/>
    </style:style>
    <style:style style:name="T145" style:family="text">
      <style:text-properties officeooo:rsid="0086edec"/>
    </style:style>
    <style:style style:name="T146" style:family="text">
      <style:text-properties style:font-name="Aristocrat" fo:font-size="22pt" fo:font-weight="normal" officeooo:rsid="00884362" style:font-size-asian="22pt" style:font-weight-asian="normal" style:font-size-complex="22pt" style:font-weight-complex="normal"/>
    </style:style>
    <style:style style:name="T147" style:family="text">
      <style:text-properties officeooo:rsid="0088e3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KIE CAPORASO</text:p>
      <text:p text:style-name="P3">10552 SE 151ST STREET <text:s text:c="55"/><text:span text:style-name="T146">The Rising Son Within</text:span></text:p>
      <text:p text:style-name="P2">SUMMERFIELD FL 34491</text:p>
      <text:p text:style-name="P2">PH.352-288-5257</text:p>
      <text:p text:style-name="P2">EMAIL- <text:a xlink:type="simple" xlink:href="mailto:jackiecaporaso@gmail.com" text:style-name="Internet_20_link" text:visited-style-name="Visited_20_Internet_20_Link">jackiecaporaso@gmail.com</text:a></text:p>
      <text:p text:style-name="P2"/>
      <text:p text:style-name="P2"/>
      <text:p text:style-name="P4">NO 299</text:p>
      <text:p text:style-name="P4"/>
      <text:p text:style-name="P4"/>
      <text:p text:style-name="P7"><text:s text:c="64"/><text:span text:style-name="T103">WALKING IN THE LIGHT</text:span></text:p>
      <text:p text:style-name="P5"/>
      <text:p text:style-name="P70">We all know that we are on a journey toward a desti­nation that <text:span text:style-name="T110">God</text:span> has purposed <text:span text:style-name="T112">and ordained from the beginning of times. When we first come into the world, we are already destined for God’s pur­pose. </text:span>Nothing could be clearer than the teachings of the apostle Paul on this subject. And nothing could be­<text:span text:style-name="T110">come</text:span> clearer to us <text:span text:style-name="T110">as we go through our daily experi­ences of life.</text:span></text:p>
      <text:p text:style-name="P71"><text:s/></text:p>
      <text:p text:style-name="P71"><text:s/><text:span text:style-name="T110">We were born children of the night and we were im­prisoned in our darkness. We could only know about things that concern this material and physical world. We could only believe that our final destina­tion was death and the grave, yet within us we had an aware­ness that there was more to us than that. Most of us began to seek for answers and ended up in churches teaching us that our eternal destination is a choice of heaven or hell after death. </text:span></text:p>
      <text:p text:style-name="P71"/>
      <text:p text:style-name="P71"><text:s/><text:span text:style-name="T112">Some of our teachers drew charts of a city in the sky, where we would meet all our departed loved ones and live with them happily ever after. That was a beginning for some. While others ran across vari­ous answers to appease their inner searching, but all of these were only a beginning for those who would not be satisfied with any of these.</text:span></text:p>
      <text:p text:style-name="P71"/>
      <text:p text:style-name="P71"><text:s/><text:span text:style-name="T112">It was when the God that we did not yet know, led us by His love and grace into the repentance of salva­tion and the baptism with the Holy Spirit, that our Bible took on a whole new meaning, and that we be­gan to pay attention to the inner voice that had been calling us all along.</text:span></text:p>
      <text:p text:style-name="P77"/>
      <text:p text:style-name="P79"><text:s/><text:span text:style-name="T134">By His Holy Spirit, God bega</text:span>n to open our hearts and <text:span text:style-name="T113">our</text:span> understanding of a world <text:span text:style-name="T145">beyond that which </text:span><text:s/>we could see. <text:span text:style-name="T113">Our God, who works out all things to the good of those who love Him, and who are called according to His pur­pose, actually sends us into various</text:span> churches <text:span text:style-name="T113">and assem­blies</text:span> <text:span text:style-name="T113">for times of learning. Then He takes us out of one and into another, until we have gathered that which has eternal value and have learned to reject that which is­sues from the imaginations of man. Then the Spirit of truth begins to wean us and release us from all of them.</text:span></text:p>
      <text:p text:style-name="P72"/>
      <text:p text:style-name="P73"><text:s text:c="2"/><text:span text:style-name="T111">It is as He led us through the wilderness of man’s doctrines, that God in His wis­dom and mercy, brought many to the knowl­edge of His glori­ous plan for salvation. Some who by-passed much of the churches’ teach­ings were provided with tu­tors or at least one mentor who brought them into a greater un­derstanding of His Light. Paul teaches that the heir, as long as he is still a child, </text:span><text:span text:style-name="T32">“..is under tutors and governors until the time appointed of the father.” </text:span><text:span text:style-name="T96">(Gal.4:2)</text:span><text:span text:style-name="T111"> At first, we are in­deed in need of tutors and governors, and our Father provides them for us through those who have gone before us and through the experiences of life. </text:span></text:p>
      <text:p text:style-name="P78"/>
      <text:p text:style-name="P78"><text:span text:style-name="T114"><text:s/>Through all these things, </text:span>our soul learns discipline <text:span text:style-name="T114">and submission to a higher power</text:span>. <text:span text:style-name="T114">It is God who has seen </text:span><text:soft-page-break/><text:span text:style-name="T114">fit to give us laws and people to enforce the laws. He has given us speed limits, policemen and judges and such, to teach us <text:s/>to submit ourselves and humble our souls.</text:span></text:p>
      <text:p text:style-name="P75"><text:s/></text:p>
      <text:p text:style-name="P75"><text:span text:style-name="T30"><text:s/>“</text:span><text:span text:style-name="T31">For whom the Lord loves he chastens, and scourges every son whom he receives. If you endure chastening, God deals with you as with sons. For what son is there whom a father does not chasten? But if you are without chastening, of which all have become partakers, the</text:span><text:span text:style-name="T44">n</text:span><text:span text:style-name="T31"> you are illegitimate and not sons.” </text:span><text:span text:style-name="T94">(Heb.12: 6-8 NKJ) </text:span><text:span text:style-name="T97">Today, we are witnessing God’s lifting up </text:span><text:span text:style-name="T98">His</text:span><text:span text:style-name="T97"> law </text:span><text:span text:style-name="T98">from</text:span><text:span text:style-name="T97"> man. </text:span><text:span text:style-name="T98">Law is a gift of God to keep peace among me</text:span><text:span text:style-name="T99">n</text:span><text:span text:style-name="T98">. When law is no longer in effect,</text:span><text:span text:style-name="T97"> </text:span><text:span text:style-name="T99">then </text:span><text:span text:style-name="T97">lawless, beastly, bru­tal and ruth­less </text:span><text:span text:style-name="T98">beings</text:span><text:span text:style-name="T97"> </text:span><text:span text:style-name="T98">are released</text:span><text:span text:style-name="T97"> in</text:span><text:span text:style-name="T99">to</text:span><text:span text:style-name="T97"> the world. </text:span></text:p>
      <text:p text:style-name="P26"/>
      <text:p text:style-name="P74"><text:span text:style-name="T94"><text:s text:c="2"/></text:span><text:span text:style-name="T95">When we received</text:span> the Holy Spirit, <text:span text:style-name="T135">He began to open our ears to hear and understand what He was speaking to us. He also began to give us eyes to see and receive the things of His king­dom. At first we heard Him through our teachers or pastors, but then the day came when we began to hear directly from the Spirit of God within. This happened to young Samuel who was raised by Eli the high priest. When he first heard God speak­ing directly to him, he ran to Eli thinking that it had been him calling. He did this at least three times, until fi­nally, he realized that it was God calling, and that Eli was no longer His source.</text:span></text:p>
      <text:p text:style-name="P74"/>
      <text:p text:style-name="P76"><text:s/><text:span text:style-name="T115">Yet in all of that there is a balance. For we must re­member that we are not alone. We are a body and a body works together. The inner voice keeps us on the path of light, but God will make a way for us to hear from others on this journey. Through phone, emails, writings, we stay in touch with our brethren, howbeit through our separation we have learned that our <text:s/>fel­lowship is not after the flesh. The Spirit is our teacher, but we do encourage and stir one another to more light and understand­ing. This is my experience in all of that.</text:span></text:p>
      <text:p text:style-name="P76"/>
      <text:p text:style-name="P76"><text:s/><text:span text:style-name="T115">The Christ within each one desires to love and to be loved. I greatly appreciate the anointed writings that I receive or the quick calls through emails and such that makes me know someone is praying for me.</text:span></text:p>
      <text:p text:style-name="P76"/>
      <text:p text:style-name="P76"><text:span text:style-name="T115"><text:s text:c="64"/></text:span><text:span text:style-name="T104">TIMES AND SEASONS</text:span></text:p>
      <text:p text:style-name="P6"/>
      <text:p text:style-name="P18"><text:span text:style-name="T104"><text:s/></text:span><text:span text:style-name="T7">To day, </text:span><text:span text:style-name="T6">Christians are eager to know where </text:span><text:span text:style-name="T7">in time are we</text:span><text:span text:style-name="T6"> in God’s plan. When Jesus explained to His disciples what would come to pass at the end of the age, they were quick to inquire, </text:span><text:span text:style-name="T26">“When shall these things be?” </text:span><text:span text:style-name="T81">We are still asking </text:span><text:span text:style-name="T56">the same question</text:span><text:span text:style-name="T81"> to­day. Jesus said,</text:span><text:span text:style-name="T26">”</text:span><text:span text:style-name="T27">But of that day and hour knoweth no man, no not the an­gels of heaven, but my Father only.” </text:span><text:span text:style-name="T53">(Matt.24:36) Indeed no one knows of the day and hour, but we are given signs, times and seasons.</text:span><text:span text:style-name="T2"> </text:span><text:span text:style-name="T3">Paul </text:span><text:span text:style-name="T4">was talking about the Lord’s coming when he</text:span><text:span text:style-name="T3"> wr</text:span><text:span text:style-name="T4">ote</text:span><text:span text:style-name="T3">, </text:span><text:span text:style-name="T11">“But of the times and the seasons, brethren, ye have no need that I write unto you.” </text:span><text:span text:style-name="T54">(I Thes.5:1)</text:span></text:p>
      <text:p text:style-name="P27"/>
      <text:p text:style-name="P8"><text:span text:style-name="T54"><text:s text:c="2"/>He goes on to explain that the Lord comes </text:span><text:span text:style-name="T11">as a thief in the night. “For when they shall say, Peace and safety, then sudden destruction cometh upon them, as travail upon a woman with child, and they shall not escape. But ye brethren, are not in dark­ness, that that day should overtake you as a thief. <text:s/>YE ARE ALL THE CHILDREN OF LIGHT AND THE CHILDREN OF THE DAY, YE ARE NOT OF THE NIGHT NOR OF THE DARKNESS.” </text:span><text:span text:style-name="T54">(I Thes: 5: </text:span><text:span text:style-name="T55">3-5</text:span><text:span text:style-name="T54">)</text:span></text:p>
      <text:p text:style-name="P28"/>
      <text:p text:style-name="P8"><text:span text:style-name="T56"><text:s/></text:span><text:span text:style-name="T57">Whatever is happening in us and in our world, we are not taken by surprise; </text:span><text:span text:style-name="T82">w</text:span><text:span text:style-name="T57">e are very much aware. We do not need CBS or NBC or any of those to bring us the news. We know what is moving the news. We have the highest source. What we hear through hu­man channels raises the fear of not knowing where it is going from there. But we know where it is all go­ing from there, and we are waiting for God to finish the work. </text:span><text:span text:style-name="T58">We are all feeling the tremendous shaking and un­rest that is moving across the land, but we have found the safety of the Christ within. Nevertheless, I too must admit that I can feel the </text:span><text:span text:style-name="T82">huge</text:span><text:span text:style-name="T58"> changes that are taking place and effecting our </text:span><text:span text:style-name="T82">world and e</text:span><text:span text:style-name="T58">n­tire beings. </text:span></text:p>
      <text:p text:style-name="P8"><text:soft-page-break/><text:span text:style-name="T58"><text:s text:c="53"/></text:span><text:span text:style-name="T100">NOTHING LEFT BUT </text:span><text:span text:style-name="T101">THE FATHER</text:span></text:p>
      <text:p text:style-name="P80"/>
      <text:p text:style-name="P9"><text:span text:style-name="T5"><text:s/></text:span><text:span text:style-name="T1"><text:s/></text:span><text:span text:style-name="T5">Recently</text:span><text:span text:style-name="T1"> I had this dream, </text:span><text:span text:style-name="T9">“</text:span><text:span text:style-name="T12">I was living on a very large property. The house had many very large rooms. A woman had been sent to help me rid the house of everything. The things that I needed to keep were already inserted in a book (like a scrap­book) that she was holding open on her lap.</text:span><text:span text:style-name="T9"> <text:s/></text:span><text:span text:style-name="T12">Now I needed to look everywhere to check and make sure that there was nothing at all left in the house or on the prop­erty. All was gone, but</text:span><text:span text:style-name="T9"> </text:span><text:span text:style-name="T12">t</text:span><text:span text:style-name="T9">hen I found </text:span><text:span text:style-name="T12">a </text:span><text:span text:style-name="T9">p</text:span><text:span text:style-name="T12">hoto</text:span><text:span text:style-name="T9"> of my fa­ther. </text:span><text:span text:style-name="T12">In the dream, I knew that i</text:span><text:span text:style-name="T9">t was the only picture I had </text:span><text:span text:style-name="T12">ever had</text:span><text:span text:style-name="T9"> of him </text:span><text:span text:style-name="T12">and it was very dear to me. </text:span><text:span text:style-name="T9"><text:s/></text:span><text:span text:style-name="T12">I brought it to her knowing that I needed to keep it.</text:span><text:span text:style-name="T9"> She took it and inserted it in the book.” </text:span><text:span text:style-name="T58">End of dream.</text:span></text:p>
      <text:p text:style-name="P29"/>
      <text:p text:style-name="P9"><text:span text:style-name="T58"><text:s/></text:span><text:span text:style-name="T59">This word is for all of us who live in the large house of His Spirit. Something amazing has been taking place. Everything </text:span><text:span text:style-name="T82">of our old ways of life is</text:span><text:span text:style-name="T59"> being re­moved, and we are coming to the place where only one thing is left, it is the image of our Father. <text:s/>The helpers are the angels that are assigned to bring us to the place prepared for us. The scrapbook is our book of life. It contains all the t</text:span><text:span text:style-name="T82">hings</text:span><text:span text:style-name="T59"> that are </text:span><text:span text:style-name="T65">part of our eternal lives</text:span><text:span text:style-name="T59">. These things are the spiritual trea­sures that we have accumulated </text:span><text:span text:style-name="T65">on our journey</text:span><text:span text:style-name="T59">. The love, joy, peace, </text:span><text:span text:style-name="T65">longsuffering, patience, compassion</text:span><text:span text:style-name="T59"> and such as these. The</text:span><text:span text:style-name="T65">se are some of the</text:span><text:span text:style-name="T59"> eternal riches of God that are ours in Christ. </text:span></text:p>
      <text:p text:style-name="P30"/>
      <text:p text:style-name="P9"><text:span text:style-name="T59"><text:s/></text:span><text:span text:style-name="T60">But the greatest thing that is inserted in our book is the image of our Father. Jesus told </text:span><text:span text:style-name="T65">us</text:span><text:span text:style-name="T60"> that He was go­ing to His Father’s house to prepare a place for us. The Father’s house is not a build­ing or even a man­sion somewhere in eternity. The Father’s house is His dwelling place among His people. We are the Fa­ther’s house if so be that we have been prepared for Him. <text:s/></text:span></text:p>
      <text:p text:style-name="P42"/>
      <text:p text:style-name="P42"><text:s/>His Holy Spirit has been the “Preparer” of His house. He has patiently taught us and turned us around, so that we have learned to <text:span text:style-name="T136">abhor the self who is the Lie, and to</text:span> love Him who is the truth. <text:span text:style-name="T136">By na­ture, we have</text:span> loved <text:span text:style-name="T136">and preferred</text:span> the “Lie,” and would still do if it were not that the Spirit has t<text:span text:style-name="T136">urned our affections</text:span> to <text:span text:style-name="T136">the</text:span> Truth. We were so in love and so attached <text:span text:style-name="T137">to</text:span> the weal<text:span text:style-name="T137">th</text:span> of this world <text:span text:style-name="T137">that it was</text:span> through much effort, <text:span text:style-name="T137">that </text:span>He has <text:span text:style-name="T147">taken</text:span> us down from <text:span text:style-name="T137">our haughty</text:span> pedestal <text:span text:style-name="T137">and immersed us time and again into</text:span> the love of simplicity and peace that is Christ. </text:p>
      <text:p text:style-name="P42"/>
      <text:p text:style-name="P9"><text:span text:style-name="T60"><text:s/>Jesus said that we could not come to the Father ex­cept by Him. </text:span><text:span text:style-name="T28">“</text:span><text:span text:style-name="T29">I am the way, the truth and the life: no man cometh to the Father but by me.” </text:span><text:span text:style-name="T83">(Jn.14:6) As we grow to maturity in Christ and to more under­standing, we go through various interpretations of this word. We see Jesus through the vail of our flesh until the vail is slowly removed and we can get the true image. </text:span><text:span text:style-name="T9">“</text:span><text:span text:style-name="T10">And we all with unvailed face, the glory of the Lord beholding in a mirror, to the same image are being transformed, from glory to glory, even as by the spirit of the Lord.” </text:span><text:span text:style-name="T51">(II Cor.3:18 Young’s lit­eral)</text:span></text:p>
      <text:p text:style-name="P25"/>
      <text:p text:style-name="P11"><text:span text:style-name="T51"><text:s/></text:span><text:span text:style-name="T61">I would in no way try to change the image that </text:span><text:span text:style-name="T65">each</text:span><text:span text:style-name="T61"> one has of Jesus at this time, </text:span><text:span text:style-name="T65">but I would exhort you to be as the wind and be ready to shift from one di­rection to the next. </text:span><text:span text:style-name="T17">“</text:span><text:span text:style-name="T18">The wind blows where it wishes and you hear the sound of it but do not know where it comes from and where it is going, so is ev­eryone who is born of the Spirit.” </text:span><text:span text:style-name="T66">(Jn.3:8 NASB) Indeed, the wind of the Spirit blows from all direc­tions and those who are born of the Spirit </text:span><text:span text:style-name="T84">flow with it.</text:span><text:span text:style-name="T66"> Sometimes the Spirit brings us a cold Northern breeze and the Word is hard to take. Some­times, it blows from the South and we are de­lighted in the warmth of it. </text:span><text:span text:style-name="T84">When</text:span><text:span text:style-name="T66"> we are truly moving by the Spirit of the Lord, we easily bend </text:span><text:span text:style-name="T84">with Him.</text:span><text:span text:style-name="T66"> </text:span></text:p>
      <text:p text:style-name="P43"/>
      <text:p text:style-name="P68"><text:s text:c="60"/>AFRAID OF THE GLORY?</text:p>
      <text:p text:style-name="P44"/>
      <text:p text:style-name="P19"><text:span text:style-name="T66"><text:s/></text:span><text:span text:style-name="T67">In our spiritual growth we</text:span><text:span text:style-name="T61"> have been through many phases of the im­age that </text:span><text:span text:style-name="T67">we had of the Son and of the Father. But </text:span><text:span text:style-name="T84">now</text:span><text:span text:style-name="T67"> the time is here when we are begin­ning </text:span><text:span text:style-name="T61"><text:s/>to </text:span><text:span text:style-name="T67">no longer see Him as the Hope </text:span><text:span text:style-name="T84">of glory</text:span><text:span text:style-name="T67">, but as the </text:span><text:soft-page-break/><text:span text:style-name="T67">reality. </text:span><text:span text:style-name="T84">This may be a fearful thing. We may be afraid to see the glory that He has wrought in us; could we be deceived?</text:span><text:span text:style-name="T85"> </text:span><text:span text:style-name="T86">Is the image of the one who has been formed within us too much to believe?</text:span><text:span text:style-name="T85"> </text:span><text:span text:style-name="T86">Will we be found among</text:span><text:span text:style-name="T67"> the fearful and un­believing that could not enter into the city? We are the city that </text:span><text:span text:style-name="T86">is descending from the invisible spirit realm into the earthly reality.</text:span><text:span text:style-name="T67"> We are clothed with the beautiful garments to the Bride ready for her hus­band. And we are</text:span><text:span text:style-name="T61"> </text:span><text:span text:style-name="T67">beholding</text:span><text:span text:style-name="T61"> Him as </text:span><text:span text:style-name="T86">He now is,</text:span><text:span text:style-name="T61"> the f</text:span><text:span text:style-name="T86">ully formed</text:span><text:span text:style-name="T61"> Christ within. </text:span></text:p>
      <text:p text:style-name="P31"/>
      <text:p text:style-name="P12"><text:span text:style-name="T61"><text:s/></text:span><text:span text:style-name="T67">Years ago we were</text:span><text:span text:style-name="T61"> introduced to “Christ in </text:span><text:span text:style-name="T67">us</text:span><text:span text:style-name="T61">, the hope of glory,” but now we are getting a glimpse of the glory. It is glory beyond compare when we be­gin to see that this Christ in us, is now the new crea­ture that </text:span><text:span text:style-name="T67">we have become within. </text:span><text:span text:style-name="T68">And further­more, it is truly unbelievable when we realize that this crea­ture within is about to </text:span><text:span text:style-name="T86">make </text:span><text:span text:style-name="T87">its</text:span><text:span text:style-name="T86"> appearance</text:span><text:span text:style-name="T68"> in the flesh; it may be more than we can grasp. </text:span><text:span text:style-name="T86">Could we be afraid </text:span><text:span text:style-name="T68"><text:s/></text:span><text:span text:style-name="T67"><text:s text:c="2"/>to believe th</text:span><text:span text:style-name="T68">at which we had so desired to see</text:span><text:span text:style-name="T67">? </text:span><text:span text:style-name="T86">Could we deny that He has made us His glory? His inheri­tance? </text:span><text:span text:style-name="T67"><text:s/></text:span><text:span text:style-name="T86">How c</text:span><text:span text:style-name="T87">ould</text:span><text:span text:style-name="T86"> such a worm as I become this beautiful creature? False humility comes into the pic­ture. We know that</text:span><text:span text:style-name="T67"> this </text:span><text:span text:style-name="T86">i</text:span><text:span text:style-name="T67">s </text:span><text:span text:style-name="T86">coming in the near</text:span><text:span text:style-name="T67"> future, </text:span><text:span text:style-name="T86">but to believe that</text:span><text:span text:style-name="T67"> today is </text:span><text:span text:style-name="T86">already that future is too awesome for words.</text:span></text:p>
      <text:p text:style-name="P62"><text:s text:c="2"/></text:p>
      <text:p text:style-name="P20"><text:span text:style-name="T67"><text:s text:c="2"/></text:span><text:span text:style-name="T68">In the natural, we are creatures who do not like changes. </text:span><text:span text:style-name="T69">As we have moved on from glory to glory and from faith to faith, we have sometimes found it hard to adjust to the new understanding that we now have of the Word. Just as we once found a comfort­able place in our church, we also found a comfortable place in our doctrines. It </text:span><text:span text:style-name="T87">is</text:span><text:span text:style-name="T69"> hard to rock the boat and </text:span><text:span text:style-name="T87">adjust</text:span><text:span text:style-name="T69"> our </text:span><text:span text:style-name="T87">beliefs</text:span><text:span text:style-name="T69">, yet if we are to move on, </text:span><text:span text:style-name="T87">all that we held onto will</text:span><text:span text:style-name="T69"> change too. </text:span><text:span text:style-name="T68">We </text:span><text:span text:style-name="T69">have been very comfortable</text:span><text:span text:style-name="T68"> hidden in </text:span><text:span text:style-name="T69">our</text:span><text:span text:style-name="T68"> secret place</text:span><text:span text:style-name="T87">s</text:span><text:span text:style-name="T68"> where He sp</text:span><text:span text:style-name="T69">eaks softly</text:span><text:span text:style-name="T68"> to us and le</text:span><text:span text:style-name="T69">ads</text:span><text:span text:style-name="T68"> us and love</text:span><text:span text:style-name="T69">s</text:span><text:span text:style-name="T68"> us. Now, He </text:span><text:span text:style-name="T69">is</text:span><text:span text:style-name="T68"> shaking our comfort zone and bringing us to new height. Yet, this is what our walk ha</text:span><text:span text:style-name="T69">s</text:span><text:span text:style-name="T68"> been all about. He has moved us from faith to faith and from pillar to pillar all along. </text:span></text:p>
      <text:p text:style-name="P48"/>
      <text:p text:style-name="P13"><text:span text:style-name="T68"><text:s/></text:span><text:span text:style-name="T19">“</text:span><text:span text:style-name="T20">For therein is the righteousness of God revealed from faith to faith; as it is written, The just shall live by faith.” </text:span><text:span text:style-name="T70">(Rom.1:17) Indeed, we have not know</text:span><text:span text:style-name="T88">n</text:span><text:span text:style-name="T70"> His righteousness (right way). We have known the right­eousness of the Pharisees. We have thought that be­ing pious in the eyes of others by abiding to the laws that were derived by the literal interpretations of the Bible, was the righteousness of God. </text:span></text:p>
      <text:p text:style-name="P49"/>
      <text:p text:style-name="P21"><text:span text:style-name="T70"><text:s/></text:span><text:span text:style-name="T88">E</text:span><text:span text:style-name="T70">ach time we moved away from our false under­standing of righteousness unto </text:span><text:span text:style-name="T88">the</text:span><text:span text:style-name="T70"> tru</text:span><text:span text:style-name="T88">e light,</text:span><text:span text:style-name="T70"> </text:span><text:span text:style-name="T88">we stepped into a higher faith.</text:span><text:span text:style-name="T70"> </text:span><text:span text:style-name="T88">A</text:span><text:span text:style-name="T70">s Christ is revealed in us, we understand more and more what God’s right­eousness really is.</text:span><text:span text:style-name="T68">Now,</text:span><text:span text:style-name="T61"> </text:span><text:span text:style-name="T68">t</text:span><text:span text:style-name="T61">he shell of the “old man” is being cracked and discarded and soon the new creature which is Christ will appear. Howbeit, He is not appearing visibly to the world, He is appearing visibly to those who are waiting for Him. </text:span><text:span text:style-name="T13">“</text:span><text:span text:style-name="T14">So also the Christ, once having been offered to bear the sins of many, a sec­ond time, apart from a sin-offering, shall appear to those wait­ing for him- to salvation.” </text:span><text:span text:style-name="T62">(Heb.12:28 YLT) The One who is appearing is no </text:span><text:span text:style-name="T68">longer the same Je­sus who left in the cloud. That Jesus did return as it was told, <text:s/></text:span><text:span text:style-name="T88">when by His Holy Spirit, </text:span><text:span text:style-name="T68"><text:s/>He took His abode in His bride, the true church.</text:span><text:span text:style-name="T62"> He is the One who is bringing full sal­vation to those waiting for Him.</text:span></text:p>
      <text:p text:style-name="P22"/>
      <text:p text:style-name="P35"><text:span text:style-name="T30"><text:s/>“</text:span><text:span text:style-name="T33">Examine yourselves, whether ye be in the faith; prove your own selves. KNOW YE NOT YOUR­SELVES, HOW TH</text:span><text:span text:style-name="T45">AT</text:span><text:span text:style-name="T33"> JESUS CHRIST IS IN YOU, ex­cept ye be reprobates?” </text:span><text:span text:style-name="T116">(II Cor.13:5) So is Jesus Christ in us or are we still waiting for Him to appear in a cloud? Is not His church or body on either side of the vail, <text:s/>the “cloud of witnesses” in which He has been dwelling? Paul said, “Examine yourselves on this subject.” Je­sus Christ and His Holy Spirit are one and the same and, from within, He has been molding our clay into the same image. He is the faithful Potter.</text:span></text:p>
      <text:p text:style-name="P35"><text:s text:c="68"/><text:span text:style-name="T106">OUR</text:span><text:span text:style-name="T105"> FATHER’S HOUSE</text:span></text:p>
      <text:p text:style-name="P66"/>
      <text:p text:style-name="P33"><text:s/><text:span text:style-name="T123">Before leaving the earth, Jesus had much to disclose about His Fa­ther’s house. He never mentions that the place He was going to prepare for us was heaven somewhere in a city in the sky where we would meet Him after death. Instead, twenty-two times in this chapter, He speaks of Father’s house. </text:span><text:span text:style-name="T39">“In my Fa­thers’ house are </text:span><text:soft-page-break/><text:span text:style-name="T39">many mansions: if it were not so, I would have told you. I go to prepare a place for you. And if I go and prepare a place for you, I will come again, and receive you unto myself; that where I am, there ye may be also.”</text:span><text:span text:style-name="T123">(Jn.14:2-3)</text:span> <text:span text:style-name="T123">This is the most enlightening announcement that Je­sus ever made to all His disciples. The only problem for most, is that it requires spiritual understanding. Je­sus clearly said, </text:span><text:span text:style-name="T39">“</text:span><text:span text:style-name="T40">It is the spirit that quickeneth; the flesh profiteth nothing; the words I speak unto you, they are spirit, and they are life.”</text:span><text:span text:style-name="T124">(Jn.6:63) Any­one who insists that the Bible must be understood lit­erally, lacks understanding. </text:span></text:p>
      <text:p text:style-name="P33"/>
      <text:p text:style-name="P64">So when Jesus speaks of Father’s house <text:span text:style-name="T138">He </text:span>is not speak­ing of a physical, brick and mortar building any<text:span text:style-name="T138">where.</text:span> There is no literal city in the sky with streets paved with literal gold. And there are no lit­eral “mansions” in Father’s house. Our Father is Spirit, and His dwelling place is in spirit and in truth. </text:p>
      <text:p text:style-name="P64"/>
      <text:p text:style-name="P64"><text:s/>We usu­ally think of God first as the Creator of this wonder­ful universe; and He is all of that. However, the Lord Jesus introduced Him to us as “Father.” Je­sus spoke a lot about His Father. He told Mary Mag­dalene, <text:span text:style-name="T34">“</text:span><text:span text:style-name="T35">I as­cend unto My Father, and Your Father; and to my God and your God.” </text:span><text:span text:style-name="T117">(Jn.20: 17b) Jesus has opened the door for this God who is the great Creator, to be our Father as well. This is a closer and higher place. This is a love relationship that cannot be broken. Jesus Christ brings us to God as sons and not just any sons; we are sons in Him. <text:s/>When Jesus as­cended to the Father and took His place at His right Hand, He brought all the sons along with Him. </text:span></text:p>
      <text:p text:style-name="P24"/>
      <text:p text:style-name="P63"><text:span text:style-name="T30"><text:s/>“</text:span><text:span text:style-name="T41">And hath raised us up together, and made to sit to­gether in heavenly places in Christ Jesus.” </text:span><text:span text:style-name="T125">(Eph.2:6) When Jesus ascended to the Father, He brought us up in Him. This is not a one day affair; it was done and it is se­cured, </text:span><text:span text:style-name="T109">but we do not name it and claim it, <text:s/>we have to walk it out daily. <text:s/></text:span><text:span text:style-name="T139">This is how we </text:span><text:span text:style-name="T46">“work out our own salvation with fear and trembling.” </text:span><text:span text:style-name="T139">(Phil.2:12b) And so we walk where He leads.</text:span></text:p>
      <text:p text:style-name="P69"/>
      <text:p text:style-name="P65"><text:s/>The Lord first secured our salvation in the heaven­lies by shedding His blood on the cross. <text:s/>Then He se­cures it in us as His Holy Spirit leads us into the same death. When Jesus said “It is finished,” we can be sure that God’s plan of salvation for the world, had been sealed and se­cured. At the mouth of two witnesses (heaven and earth) it was finished. The en­tire creation will come and lay at His feet because He secured it with His own blood on the cross, and by His Holy Ghost and fire will finish it in the earth.</text:p>
      <text:p text:style-name="P23"/>
      <text:p text:style-name="P37"><text:span text:style-name="T41"><text:s/></text:span><text:span text:style-name="T42">“And every creature which is in heaven, and on the earth, and such as are in the sea, and that are in them, heard I saying, Blessing, and honor, and glory, and power, be unto him that sitteth upon the throne, and unto the Lamb for ever and ever.” </text:span><text:span text:style-name="T126">(Rev.5: 13)</text:span></text:p>
      <text:p text:style-name="P37"/>
      <text:p text:style-name="P37"><text:s/><text:span text:style-name="T127">The many mansions or dwelling places in Father’s house are levels of life. Jesus told His disciples that He was going to prepare their dwelling to be on the same level of life as His. They could be one with the Father. Only through Jesus Christ can one come to the Father. There are many other levels in Father’s house but Jesus is the first born Son. <text:s/>This means that He is heir of all things. This was always a coveted place in the lives of the Hebrews. Jacob fought his brother for this place. And not only does the firstborn receive the inheritance, he also receives the full power of his father’s name. In God’s kingdom, there are many levels of life or many mansions.</text:span></text:p>
      <text:p text:style-name="P37"/>
      <text:p text:style-name="P37"><text:s/><text:span text:style-name="T140">Being heirs with the firstborn Son means that when we reach full maturity in Christ, we become kings and priests unto our God. It means that we receive power over heaven and earth. It means that the Father trusts us as He did His first­born Son Jesus, because we are as He is. This is why we are called to not only go through the fire, but to overcome through the fire. This is the work that Je­sus, by His Holy Spirit has been doing in us, to pre­pare us for that place. </text:span></text:p>
      <text:p text:style-name="P37"/>
      <text:p text:style-name="P37"><text:soft-page-break/><text:s text:c="71"/><text:span text:style-name="T107">ABBA FATHER</text:span></text:p>
      <text:p text:style-name="P37"/>
      <text:p text:style-name="P37"><text:span text:style-name="T117"><text:s/>Jesus taught the disciples to pray, </text:span><text:span text:style-name="T35">“Our Father which art in heaven, Hallowed </text:span><text:span text:style-name="T36">be thy name...” </text:span><text:span text:style-name="T118">Paul declares, </text:span><text:span text:style-name="T36">“For ye have not received the spirit of bondage again to fear; but ye have received the Spirit of adoption, whereby we cry, Abba, Father” </text:span><text:span text:style-name="T118">(Rom.8:15) </text:span></text:p>
      <text:p text:style-name="P33"/>
      <text:p text:style-name="P33"><text:s/><text:span text:style-name="T118">Indeed, under the Law, we were always under fear of punishment and death. But in Christ, we are deliv­ered from this fear and now instead, we turn to our Father and cry out Abba Father! This is an intimate expression for our Father. It is like “PAPA”, a loving and en­dearing word to show how we relate to our Fa­ther. Sons are no longer under the bondage of rites and ritu­als. They have been made free from these and are now following the Holy Spirit that leads them into all truths. </text:span></text:p>
      <text:p text:style-name="P33"/>
      <text:p text:style-name="P35"><text:s/><text:span text:style-name="T119">How did we get to the place where we are called the sons of God? We have had little if anything at all to do with it. </text:span><text:span text:style-name="T37">“Ye have not chosen me, but I have cho­sen you, and ordained you...If ye were of the world, the world would love his own: but because ye are not of the world, but I have chosen you out of the world, therefore the world hateth you.” </text:span><text:span text:style-name="T119">(Jn.15: 16a, 19) <text:s/>We got into this place because He chose us from the foundation of the world. It was then that He chose us out of the world. The world has never been a friendly place for us, and this includes the worldly church sys­tem from which most of us were called out.</text:span></text:p>
      <text:p text:style-name="P33"/>
      <text:p text:style-name="P33"><text:s/><text:span text:style-name="T30">“</text:span><text:span text:style-name="T38">According as he hath chosen us in him before the foundation of the world, that we should be holy and without blame before him in love. Having predesti­nated us unto the adoption of children by Jesus Christ to himself, according to the good pleasure of his will.” </text:span><text:span text:style-name="T120">(Eph.1: 4-5) It was His good pleasure and His will to bring up sons and to place them in Christ as He will. The adoption here speaks of the “PLACING” of sons. We are chosen and called. We are disciplined and trained and we are placed where we belong in Christ. Even though we learned many lessons in the world, our true Leader has always been the Spirit of the Lord. </text:span></text:p>
      <text:p text:style-name="P35"/>
      <text:p text:style-name="P35"><text:s/><text:span text:style-name="T121">Samuel had the rare calling of being <text:s/>a prophet and a priest called of God. He was from the tribe of Levi and his mother dedicated him and brought him to be raised in the house of the high priest Eli. The priest­hood at that time was corrupt, but as a little boy, Samuel was raised in that house. However, the day came when God called out to Samuel. Three times, he heard God calling him by his name, but ran to Eli thinking that it was him who had called. </text:span><text:s/><text:span text:style-name="T122">Finally, Eli told him to answer God and ask Him what He wanted from him. It was then that the Lord told young Samuel that He was about to judge the house of Eli whose iniquities were so great that they could no longer be purged by mere sacrifices and of­fering.</text:span></text:p>
      <text:p text:style-name="P35"/>
      <text:p text:style-name="P45">The bottom line was that God was going to destroy the house of Eli who had the rule over the people, and replace it with Samuel as prophet-priest-judge. Samuel is a perfect type of Christ in His priest­hood and in His church. <text:s/>Our own experience and walk in Christ, has been similar to Samuel’s. <text:span text:style-name="T141">We were raised in a corrupt house with false doctrines. But w</text:span>hen God called us, <text:s/>we knew we had heard His voice. <text:s text:c="2"/><text:span text:style-name="T141">W</text:span>e first thought it was the church we belonged to who called us to ser­vice. But as we grew in spirit, we realized that indeed we were hearing God’s voice from within our spirits. </text:p>
      <text:p text:style-name="P36"/>
      <text:p text:style-name="P45"><text:s/>Then we found that the voice was telling us to leave the church we were with <text:span text:style-name="T128">and showed us its corrup­tion.</text:span> Yet it served to raise us and teach us <text:span text:style-name="T141">discipline and</text:span> the basics <text:span text:style-name="T129">of God’s word. W</text:span>hen the time came we knew <text:span text:style-name="T129">for sure that</text:span> we had heard from God and that we had to leave it behind. Churches still play a role in raising the Samuels of the new priesthood that He is estab­lishing in the earth, <text:span text:style-name="T129">but the Samuels can­not remain there.</text:span></text:p>
      <text:p text:style-name="P46"/>
      <text:p text:style-name="P47"><text:span text:style-name="T129">And so </text:span>we <text:span text:style-name="T129">have been</text:span> tak<text:span text:style-name="T129">ing</text:span> our place in Father’s house. We no longer belong to the house of Moses, <text:span text:style-name="T129">(Law); </text:span><text:s/>we are part of OUR <text:span text:style-name="T102">FATHER’S</text:span> HOUSE.</text:p>
      <text:p text:style-name="P34"><text:soft-page-break/></text:p>
      <text:p text:style-name="P38"><text:s text:c="58"/><text:span text:style-name="T108">CHRIST FORMED IN US</text:span></text:p>
      <text:p text:style-name="P67"/>
      <text:p text:style-name="P39"><text:span text:style-name="T108"><text:s/></text:span><text:span text:style-name="T130">Paul told the church, </text:span><text:span text:style-name="T43">“My little children, of whom I travail in birth again, until Christ be formed in you.” </text:span><text:span text:style-name="T130">(Gal.4:19) We are assured of our</text:span> salvation <text:span text:style-name="T131">because our God or­dained and finished the works from the foundation of the world. We are doubly assured of it because Jesus Christ our Lord</text:span>, <text:span text:style-name="T131">fulfilled His part and finished it on Calvary’s cross. But our salvation will not be fully materialized for us until we have worked out our part as well. God’s Holy Spirit is in charge of taking us to that goal. We can also be assured that He will not fail, but we will pay the price of laying our lives down each day. </text:span></text:p>
      <text:p text:style-name="P39"/>
      <text:p text:style-name="P39"><text:s/><text:span text:style-name="T131">Jesus is the Lamb of God and the only blood sacri­fice acceptable to God; we are not laying our lives down as a blood sacrifice. The Christ that is arising in us will never die again. </text:span><text:span text:style-name="T47">“</text:span><text:span text:style-name="T48">Knowing that Christ be­ing raised from the dead dieth no more; death hath no more dominion over him.” </text:span><text:span text:style-name="T142">(Rom.6:9) For that rea­son, we count all things that have been part of our earthly life as dung, to obtain Christ. This is the process laid out for those who are His chosen from the foundation of the world. </text:span></text:p>
      <text:p text:style-name="P39"/>
      <text:p text:style-name="P39"><text:s/><text:span text:style-name="T131">This </text:span>has not yet <text:span text:style-name="T131">fully happened</text:span>. <text:span text:style-name="T131">Our f</text:span>ull salvation comes when the Christ <text:span text:style-name="T131">that has been formed in us,</text:span> makes His second appearance in the earth. Our full salva­tion happens when the new Christ creature is <text:span text:style-name="T132">ready to appear.</text:span> The world cannot see this ap­pearing, but we fully know it.</text:p>
      <text:p text:style-name="P32"/>
      <text:p text:style-name="P10"><text:span text:style-name="T63"><text:s/>In that day, Jesus, the only begotten of the Father, has become the many-membered Christ </text:span><text:span text:style-name="T71">and the Fa­ther occupies His completed house that He might be all in all. At that day, we are in Father’s house and we are</text:span><text:span text:style-name="T63"> Father’s house. And Jesus the first begotten Son has </text:span><text:span text:style-name="T71">brought us to the Father and He has</text:span><text:span text:style-name="T63"> returned to the glory that He once had with </text:span><text:span text:style-name="T71">Him</text:span><text:span text:style-name="T63">. He is </text:span><text:span text:style-name="T71">One with</text:span><text:span text:style-name="T63"> Father </text:span><text:span text:style-name="T71">in us</text:span><text:span text:style-name="T63">. </text:span></text:p>
      <text:p text:style-name="P41"><text:s/></text:p>
      <text:p text:style-name="P14"><text:span text:style-name="T63"><text:s text:c="2"/></text:span><text:span text:style-name="T71">As</text:span><text:span text:style-name="T63"> it is written, </text:span><text:span text:style-name="T15">“For unto us a child is born, unto us a son is given: and the government shall be upon his shoulder, and his name shall be called Wonder­ful, Counsellor, The mighty God, The ever­lasting Fa­ther, The Prince of Peace.” </text:span><text:span text:style-name="T63">(Isa.9: 6)</text:span></text:p>
      <text:p text:style-name="P40"/>
      <text:p text:style-name="P15"><text:span text:style-name="T63"><text:s/></text:span><text:span text:style-name="T72">We believe that Paul spoke of his own experience when he told the church, </text:span><text:span text:style-name="T21">“I knew a man in Christ above fourteen years ago, (whether in the body, I cannot tell; or whether out of the body, I cannot tell: God knoweth) such an one caught up to the third heaven...How that he was caught up into paradise, and heard unspeakable words, which it is not lawful for a man to utter.” </text:span><text:span text:style-name="T72">(II Cor. 12: 2,4)</text:span></text:p>
      <text:p text:style-name="P50"/>
      <text:p text:style-name="P17"><text:span text:style-name="T72"><text:s/></text:span><text:span text:style-name="T73">Paul wrote things that the other disciples could not understand. The reason is that Paul was taken through experiences that the others had not been through. Truth is not found on the written pages of our Bible. Truth is the living Spirit of God within us. What we read </text:span><text:span text:style-name="T89">is mostly understood </text:span><text:span text:style-name="T73">through man, but what the Spirit takes us through </text:span><text:span text:style-name="T89">is</text:span><text:span text:style-name="T73"> truth and life. <text:s/>We have been trained to believe that all truths are the words written in our Bibles. But in reality, the Truth is alive within us. We possess as much of the Truth, as we enter in to union with the new creation Man within us. Christ in us, is not separate from us, Christ in us is the new creation formed in His image within us. </text:span><text:span text:style-name="T92">He is our true and eternal identity.</text:span></text:p>
      <text:p text:style-name="P51"/>
      <text:p text:style-name="P16"><text:span text:style-name="T73"><text:s/></text:span><text:span text:style-name="T72">Today, the Spirit of revelation in Christ has caught us up to the third heaven as well. This is the realm where the works of God for creation are finished. And </text:span><text:span text:style-name="T73">drop by drop, the glory that shall be </text:span><text:span text:style-name="T89">is being re­vealed to us</text:span><text:span text:style-name="T73">. How can this be put into words? Only as we experience these things can we truly behold them. This is a work of the Spirit. And so</text:span><text:span text:style-name="T64"> we are exhorted to wait upon the Lord. </text:span><text:span text:style-name="T16">“But they that wait upon the Lord shall renew their strength; they shall mount up with wings as eagles; they shall run, and not be weary; and they shall walk and not faint.” </text:span><text:span text:style-name="T64">(Isa.40:31)</text:span></text:p>
      <text:p text:style-name="P88"><text:soft-page-break/><text:s text:c="58"/>MEETING THE SON IN US</text:p>
      <text:p text:style-name="P52"/>
      <text:p text:style-name="P81"><text:span text:style-name="T52">J</text:span><text:span text:style-name="T50">esus said, </text:span><text:span text:style-name="T8"><text:s/>“no man cometh to the Father but by Me.”</text:span><text:span text:style-name="T50"> By experience we are finding that the Son that brings us to the Father is not the Jesus that came two-thousand years ago, but the </text:span><text:span text:style-name="T90">Son who is being formed in us.</text:span><text:span text:style-name="T50"> This is the Son with whom we have to do. Je­sus leads us by His Holy Spirit, but the Son that is formed within us becomes our strength and our new life. This son is the perfect image of Je­sus, just as Je­sus was the perfect image of the Father. <text:s/>Jesus de­clared,</text:span><text:span text:style-name="T8">“When you have seen Me, you have seen my Father.” </text:span><text:span text:style-name="T50">As sons, we declare, “When you have seen me, you have seen the Son.” </text:span></text:p>
      <text:p text:style-name="P53"/>
      <text:p text:style-name="P81"><text:span text:style-name="T50"><text:s/></text:span><text:span text:style-name="T74">Paul explains, </text:span><text:span text:style-name="T22">“Lie not to one another, seeing that </text:span><text:span text:style-name="T49">you have put off the old man</text:span><text:span text:style-name="T22"> with his deeds; and have </text:span><text:span text:style-name="T49">put on the new man </text:span><text:span text:style-name="T22">which is renewed in knowl­edge after the image of him that created him.” </text:span><text:span text:style-name="T74">(Col.3: 9-10) Also, </text:span><text:span text:style-name="T22">“And that ye put on the new man, which after God is created in righteousness and true holiness.” </text:span><text:span text:style-name="T74">(Eph.4:24)</text:span></text:p>
      <text:p text:style-name="P54"/>
      <text:p text:style-name="P85"><text:span text:style-name="T50"><text:s/>As Christ is formed in us, the old nature fights for survival. So Paul explains that we must take hold of the new man or nature within and deny the old. This is a spiritual exercise as the old nature continually fights to overpower the new. It is </text:span><text:span text:style-name="T90">by taking hold of the new nature within that we overcome</text:span><text:span text:style-name="T75"> our own self-will </text:span><text:span text:style-name="T90">and</text:span><text:span text:style-name="T75"> that the new creature within us g</text:span><text:span text:style-name="T90">rows in</text:span><text:span text:style-name="T75"> strength. As we become more and more acquainted with this young son, we learn to love him and to re­spect his godly qualities. Right now, I am still learn­ing to trust this son. He reminds me of young David in front of Goliath, and indeed, my old self-centered, know-it-all nature is a Goliath that only this young David is able to slay.</text:span></text:p>
      <text:p text:style-name="P55"/>
      <text:p text:style-name="P86"><text:span text:style-name="T50"><text:s text:c="2"/>For a long time, Goliath held Israel into captivity. Saul’s armies had tried in many ways to conquer it, but they were afraid of him. So Israel remained cap­tive to this maniac giant that continually threatened them. <text:s/></text:span><text:span text:style-name="T76">And so we have been held captive by the giant called “the thoughts of our mind.” Our thoughts come and haunt us continually. When we are under attack (physically, mentally or spiritually) we revert to the old ways of thinking. Instead of seeing things as they really are, our thoughts torment us with ideas of doom and gloom. </text:span></text:p>
      <text:p text:style-name="P56"/>
      <text:p text:style-name="P56"><text:s/>Yet these are times when we can put our new man to the test. We can see that in the midst of our prob­lems, there really is a place of peace and pure joy. At first our new man may feel weak and unreliable, <text:span text:style-name="T143">b</text:span>ut just as David arose <text:span text:style-name="T143">and took off</text:span> Saul’s armor, <text:s/>God’s wisdom <text:span text:style-name="T143">and training took over and</text:span> slew the giant. <text:span text:style-name="T143">And </text:span>so we find that our new man will arise and give us the wisdom and strength to slay the giant thoughts that are trou­bling our mind. <text:span text:style-name="T143">The Lord, by His Holy Spirit has trained us well.</text:span></text:p>
      <text:p text:style-name="P56"/>
      <text:p text:style-name="P57"><text:s text:c="2"/>Before the<text:span text:style-name="T143">se</text:span> sons <text:span text:style-name="T143">of God become manifest </text:span>to the world, <text:span text:style-name="T144">the giant called “SELF”</text:span> must <text:span text:style-name="T144">be slain in us. Then as sons we will arise and slay</text:span> the giants in the <text:span text:style-name="T144">world</text:span>. <text:span text:style-name="T144">The Lord Jesus, by His Spirit has brought us to this place. Now</text:span> <text:span text:style-name="T144">i</text:span>t is <text:span text:style-name="T144">crucial</text:span> that we meet this son <text:span text:style-name="T144">within</text:span> us and that we walk in him and with him con­stantly.</text:p>
      <text:p text:style-name="P56"/>
      <text:p text:style-name="P81"><text:span text:style-name="T76"><text:s/></text:span><text:span text:style-name="T77">The old man is strong. He has a mind filled with doctrines and laws that he strongly holds to. But the son within will break through and tear down the strongholds that we have established through the tra­ditions of the church or of our elders. He will break free from the traditions that have created unbelief and fear within us. We can trust him for he has been tested through the fire. </text:span></text:p>
      <text:p text:style-name="P58"/>
      <text:p text:style-name="P82"><text:span text:style-name="T77"><text:s/>After Moses died, Joshua was left with the task of taking Israel into their promised land. </text:span><text:span text:style-name="T78">He must have felt young and inexperienced because God repeated to him, </text:span><text:span text:style-name="T23">“Be strong and of good courage; be not afraid, neither be thou dismayed: for the Lord thy God is with thee withersoever thou goest.” </text:span><text:span text:style-name="T78">(Josh.1:9)</text:span></text:p>
      <text:p text:style-name="P82"><text:span text:style-name="T23">“There shall not any man be able to stand before thee all the days of thy life. As I was with Moses, so I will be with thee: I will not fail thee nor forsake thee. Be strong and of good courage...” </text:span><text:span text:style-name="T78">(Josh.1: 5-6a)</text:span></text:p>
      <text:p text:style-name="P59"/>
      <text:p text:style-name="P83"><text:soft-page-break/><text:span text:style-name="T78"><text:s/>And so our new man may feel like Joshua. The old minds of tested traditions seems to tower over this man of faith that is arising to take over the land of sin and death. But if we put our trust in him, he will not lead us astray. He will take us out of the land of lies, fear, unbelief and </text:span><text:span text:style-name="T79">all these things that keep us out of what is ours in Christ. </text:span><text:span text:style-name="T24">“He that overcometh shall inherit all things; and I will be his God and he shall be my son. But the fear­ful, and unbelieving, and the abominable, and mur­derers, and whoremongers, and sorcerers, and idol­aters, and all liars, shall have their part in the lake which burneth with fire and brimstone which is the second death.” </text:span><text:span text:style-name="T79">(Rev.21: 7-8)</text:span></text:p>
      <text:p text:style-name="P60"><text:s/></text:p>
      <text:p text:style-name="P83"><text:span text:style-name="T79"><text:s/>Indeed, unless we enter into Christ who is our inherit­ance, we remain in bondage to the fears, unbe­liefs and all these things that kindle the fires in our lives. </text:span><text:span text:style-name="T78"><text:s/></text:span><text:span text:style-name="T91">HE THAT OVERCOMETH</text:span><text:span text:style-name="T79"> is the son within us. We do not have an outer God as the heathen do, we have him who is the Christ man within us </text:span><text:span text:style-name="T91">and through Him, we have the Father and the Son.</text:span></text:p>
      <text:p text:style-name="P60"/>
      <text:p text:style-name="P87"><text:span text:style-name="T50"><text:s/>He is the only one in the image of the only begotten Son of God, Jesus. We do not wait for the man Jesus to appear again; Jesus has been within us all along. Now His seed has been multiplied within our earthen vessels. Let us be strong and of good courage, and trust this </text:span><text:span text:style-name="T93">O</text:span><text:span text:style-name="T50">ne </text:span><text:span text:style-name="T93">who</text:span><text:span text:style-name="T50"> </text:span><text:span text:style-name="T93">birthed within</text:span><text:span text:style-name="T50"> us <text:s/>new </text:span><text:span text:style-name="T93">life</text:span><text:span text:style-name="T50"> and </text:span><text:span text:style-name="T93">eternal</text:span><text:span text:style-name="T50"> salvation. </text:span><text:span text:style-name="T80"><text:s/></text:span><text:span text:style-name="T25">“Therefore if any man be in Christ, he is a new creature: old things are passed away; behold, all things are become new.” </text:span><text:span text:style-name="T80">(II Cor.5:17) Hallelujah! The Lord God reigneth!</text:span></text:p>
      <text:p text:style-name="P61"/>
      <text:p text:style-name="P84"><text:span text:style-name="T80">B</text:span><text:span text:style-name="T50">ecause of His love, <text:s/></text:span><text:span text:style-name="T133">Jackie Caporaso</text:span></text:p>
      <text:p text:style-name="P55"/>
      <text:p text:style-name="P5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stocrat" svg:font-family="Aristocrat" style:font-pitch="variable"/>
    <style:font-face style:name="Brush Script MT" svg:font-family="'Brush Script M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6in" fo:margin-left="0.55in" fo:margin-right="0.5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00m0$Build-1</meta:generator>
    <meta:creation-date>2018-02-07T09:57:32.161274377</meta:creation-date>
    <meta:editing-cycles>37</meta:editing-cycles>
    <meta:editing-duration>PT3H6M14S</meta:editing-duration>
    <meta:initial-creator>Jackie Caporaso</meta:initial-creator>
    <dc:date>2018-03-07T09:47:58.903067408</dc:date>
    <dc:creator>Jackie Caporaso</dc:creator>
    <meta:document-statistic meta:table-count="0" meta:image-count="0" meta:object-count="0" meta:page-count="9" meta:paragraph-count="84" meta:word-count="6081" meta:character-count="32495" meta:non-whitespace-character-count="25807"/>
    <meta:user-defined meta:name="Info 1"/>
    <meta:user-defined meta:name="Info 2"/>
    <meta:user-defined meta:name="Info 3"/>
    <meta:user-defined meta:name="Info 4"/>
    <meta:template xlink:type="simple" xlink:actuate="onRequest" xlink:title="publication" xlink:href="../../../Templates/publication.ott" meta:date="2018-02-07T09:57:31.844170232"/>
  </office:meta>
</office:document-meta>
</file>