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stocrat" svg:font-family="Aristocrat" style:font-pitch="variable"/>
    <style:font-face style:name="BaccaratWide" svg:font-family="BaccaratWide" style:font-pitch="variable"/>
    <style:font-face style:name="BrushStroke" svg:font-family="BrushStrok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officeooo:rsid="001dd56f" officeooo:paragraph-rsid="001dd56f" style:font-weight-asian="bold" style:font-weight-complex="bold"/>
    </style:style>
    <style:style style:name="P5" style:family="paragraph" style:parent-style-name="Standard">
      <style:paragraph-properties fo:text-align="justify" style:justify-single-word="false"/>
      <style:text-properties fo:font-weight="bold" officeooo:rsid="001dd56f" officeooo:paragraph-rsid="004ebe7d" style:font-weight-asian="bold" style:font-weight-complex="bold"/>
    </style:style>
    <style:style style:name="P6" style:family="paragraph" style:parent-style-name="Standard">
      <style:paragraph-properties fo:text-align="justify" style:justify-single-word="false"/>
      <style:text-properties fo:font-weight="bold" officeooo:rsid="001dd56f" officeooo:paragraph-rsid="00508661" style:font-weight-asian="bold" style:font-weight-complex="bold"/>
    </style:style>
    <style:style style:name="P7" style:family="paragraph" style:parent-style-name="Standard">
      <style:paragraph-properties fo:text-align="justify" style:justify-single-word="false"/>
      <style:text-properties fo:font-weight="bold" officeooo:rsid="001dd56f" officeooo:paragraph-rsid="005849d3" style:font-weight-asian="bold" style:font-weight-complex="bold"/>
    </style:style>
    <style:style style:name="P8" style:family="paragraph" style:parent-style-name="Standard">
      <style:paragraph-properties fo:text-align="justify" style:justify-single-word="false"/>
      <style:text-properties fo:font-weight="bold" officeooo:rsid="001dd56f" officeooo:paragraph-rsid="005cf7e1" style:font-weight-asian="bold" style:font-weight-complex="bold"/>
    </style:style>
    <style:style style:name="P9" style:family="paragraph" style:parent-style-name="Standard">
      <style:paragraph-properties fo:text-align="justify" style:justify-single-word="false"/>
      <style:text-properties fo:font-weight="bold" officeooo:rsid="001dd56f" officeooo:paragraph-rsid="005e2068" style:font-weight-asian="bold" style:font-weight-complex="bold"/>
    </style:style>
    <style:style style:name="P10" style:family="paragraph" style:parent-style-name="Standard">
      <style:paragraph-properties fo:text-align="justify" style:justify-single-word="false"/>
      <style:text-properties fo:font-weight="bold" officeooo:rsid="001dd56f" officeooo:paragraph-rsid="0062cc0f" style:font-weight-asian="bold" style:font-weight-complex="bold"/>
    </style:style>
    <style:style style:name="P11" style:family="paragraph" style:parent-style-name="Standard">
      <style:paragraph-properties fo:text-align="justify" style:justify-single-word="false"/>
      <style:text-properties fo:font-weight="bold" officeooo:rsid="001dd56f" officeooo:paragraph-rsid="0065d6ea" style:font-weight-asian="bold" style:font-weight-complex="bold"/>
    </style:style>
    <style:style style:name="P12" style:family="paragraph" style:parent-style-name="Standard">
      <style:paragraph-properties fo:text-align="justify" style:justify-single-word="false"/>
      <style:text-properties fo:font-weight="bold" officeooo:rsid="001dd56f" officeooo:paragraph-rsid="0068ad02" style:font-weight-asian="bold" style:font-weight-complex="bold"/>
    </style:style>
    <style:style style:name="P13" style:family="paragraph" style:parent-style-name="Standard">
      <style:paragraph-properties fo:text-align="justify" style:justify-single-word="false"/>
      <style:text-properties fo:font-weight="bold" officeooo:rsid="001dd56f" officeooo:paragraph-rsid="00769dfb" style:font-weight-asian="bold" style:font-weight-complex="bold"/>
    </style:style>
    <style:style style:name="P14" style:family="paragraph" style:parent-style-name="Standard">
      <style:paragraph-properties fo:text-align="justify" style:justify-single-word="false"/>
      <style:text-properties fo:font-weight="bold" officeooo:rsid="001dd56f" officeooo:paragraph-rsid="00783002" style:font-weight-asian="bold" style:font-weight-complex="bold"/>
    </style:style>
    <style:style style:name="P15" style:family="paragraph" style:parent-style-name="Standard">
      <style:paragraph-properties fo:text-align="justify" style:justify-single-word="false"/>
      <style:text-properties fo:font-weight="bold" officeooo:rsid="001dd56f" officeooo:paragraph-rsid="00788d51" style:font-weight-asian="bold" style:font-weight-complex="bold"/>
    </style:style>
    <style:style style:name="P16" style:family="paragraph" style:parent-style-name="Standard">
      <style:paragraph-properties fo:text-align="justify" style:justify-single-word="false"/>
      <style:text-properties fo:font-weight="bold" officeooo:rsid="001dd56f" officeooo:paragraph-rsid="00789fe5" style:font-weight-asian="bold" style:font-weight-complex="bold"/>
    </style:style>
    <style:style style:name="P17" style:family="paragraph" style:parent-style-name="Standard">
      <style:paragraph-properties fo:text-align="justify" style:justify-single-word="false"/>
      <style:text-properties fo:font-weight="bold" officeooo:rsid="001dd56f" officeooo:paragraph-rsid="00844ab7" style:font-weight-asian="bold" style:font-weight-complex="bold"/>
    </style:style>
    <style:style style:name="P18" style:family="paragraph" style:parent-style-name="Standard">
      <style:paragraph-properties fo:text-align="justify" style:justify-single-word="false"/>
      <style:text-properties fo:font-weight="bold" officeooo:rsid="001dd56f" officeooo:paragraph-rsid="008726f2" style:font-weight-asian="bold" style:font-weight-complex="bold"/>
    </style:style>
    <style:style style:name="P19" style:family="paragraph" style:parent-style-name="Standard">
      <style:paragraph-properties fo:text-align="justify" style:justify-single-word="false"/>
      <style:text-properties fo:font-weight="bold" officeooo:rsid="001dd56f" officeooo:paragraph-rsid="0096d356" style:font-weight-asian="bold" style:font-weight-complex="bold"/>
    </style:style>
    <style:style style:name="P20" style:family="paragraph" style:parent-style-name="Standard">
      <style:paragraph-properties fo:text-align="justify" style:justify-single-word="false"/>
      <style:text-properties fo:font-weight="bold" officeooo:rsid="001dd56f" officeooo:paragraph-rsid="00981cbc" style:font-weight-asian="bold" style:font-weight-complex="bold"/>
    </style:style>
    <style:style style:name="P21" style:family="paragraph" style:parent-style-name="Standard">
      <style:paragraph-properties fo:text-align="justify" style:justify-single-word="false"/>
      <style:text-properties fo:font-weight="bold" officeooo:rsid="001dd56f" officeooo:paragraph-rsid="009c2aa3" style:font-weight-asian="bold" style:font-weight-complex="bold"/>
    </style:style>
    <style:style style:name="P22" style:family="paragraph" style:parent-style-name="Standard">
      <style:paragraph-properties fo:text-align="justify" style:justify-single-word="false"/>
      <style:text-properties fo:font-weight="bold" officeooo:rsid="001dd56f" officeooo:paragraph-rsid="009dd466" style:font-weight-asian="bold" style:font-weight-complex="bold"/>
    </style:style>
    <style:style style:name="P23" style:family="paragraph" style:parent-style-name="Standard">
      <style:paragraph-properties fo:text-align="justify" style:justify-single-word="false"/>
      <style:text-properties fo:font-weight="bold" officeooo:rsid="001dd56f" officeooo:paragraph-rsid="00c6234f" style:font-weight-asian="bold" style:font-weight-complex="bold"/>
    </style:style>
    <style:style style:name="P24" style:family="paragraph" style:parent-style-name="Standard">
      <style:paragraph-properties fo:text-align="justify" style:justify-single-word="false"/>
      <style:text-properties fo:font-weight="bold" officeooo:rsid="001dd56f" officeooo:paragraph-rsid="00ca412c" style:font-weight-asian="bold" style:font-weight-complex="bold"/>
    </style:style>
    <style:style style:name="P25" style:family="paragraph" style:parent-style-name="Standard">
      <style:paragraph-properties fo:text-align="justify" style:justify-single-word="false"/>
      <style:text-properties fo:font-weight="bold" officeooo:rsid="001dd56f" officeooo:paragraph-rsid="00cb21b6" style:font-weight-asian="bold" style:font-weight-complex="bold"/>
    </style:style>
    <style:style style:name="P26" style:family="paragraph" style:parent-style-name="Standard">
      <style:paragraph-properties fo:text-align="justify" style:justify-single-word="false"/>
      <style:text-properties fo:font-weight="bold" officeooo:rsid="001dd56f" officeooo:paragraph-rsid="00cc12ee" style:font-weight-asian="bold" style:font-weight-complex="bold"/>
    </style:style>
    <style:style style:name="P27" style:family="paragraph" style:parent-style-name="Standard">
      <style:paragraph-properties fo:text-align="justify" style:justify-single-word="false"/>
      <style:text-properties fo:font-weight="bold" officeooo:rsid="001dd56f" officeooo:paragraph-rsid="00ce90d3" style:font-weight-asian="bold" style:font-weight-complex="bold"/>
    </style:style>
    <style:style style:name="P28" style:family="paragraph" style:parent-style-name="Standard">
      <style:paragraph-properties fo:text-align="justify" style:justify-single-word="false"/>
      <style:text-properties fo:font-weight="bold" officeooo:rsid="001dd56f" officeooo:paragraph-rsid="00d99490" style:font-weight-asian="bold" style:font-weight-complex="bold"/>
    </style:style>
    <style:style style:name="P29" style:family="paragraph" style:parent-style-name="Standard">
      <style:paragraph-properties fo:text-align="justify" style:justify-single-word="false"/>
      <style:text-properties fo:font-weight="bold" officeooo:rsid="001dd56f" officeooo:paragraph-rsid="00da1102" style:font-weight-asian="bold" style:font-weight-complex="bold"/>
    </style:style>
    <style:style style:name="P30" style:family="paragraph" style:parent-style-name="Standard">
      <style:paragraph-properties fo:text-align="justify" style:justify-single-word="false"/>
      <style:text-properties fo:font-weight="bold" officeooo:rsid="001dd56f" officeooo:paragraph-rsid="00988402" style:font-weight-asian="bold" style:font-weight-complex="bold"/>
    </style:style>
    <style:style style:name="P31" style:family="paragraph" style:parent-style-name="Standard">
      <style:paragraph-properties fo:text-align="justify" style:justify-single-word="false"/>
      <style:text-properties fo:font-weight="bold" officeooo:rsid="001dd56f" officeooo:paragraph-rsid="00dd1d21" style:font-weight-asian="bold" style:font-weight-complex="bold"/>
    </style:style>
    <style:style style:name="P32" style:family="paragraph" style:parent-style-name="Standard">
      <style:paragraph-properties fo:text-align="justify" style:justify-single-word="false"/>
      <style:text-properties fo:font-weight="bold" officeooo:rsid="001dd56f" officeooo:paragraph-rsid="00dda864" style:font-weight-asian="bold" style:font-weight-complex="bold"/>
    </style:style>
    <style:style style:name="P33" style:family="paragraph" style:parent-style-name="Standard">
      <style:paragraph-properties fo:text-align="justify" style:justify-single-word="false"/>
      <style:text-properties fo:font-weight="bold" officeooo:rsid="001dd56f" officeooo:paragraph-rsid="00ddc49c" style:font-weight-asian="bold" style:font-weight-complex="bold"/>
    </style:style>
    <style:style style:name="P34" style:family="paragraph" style:parent-style-name="Standard">
      <style:paragraph-properties fo:text-align="justify" style:justify-single-word="false"/>
      <style:text-properties fo:font-weight="bold" officeooo:rsid="001dd56f" officeooo:paragraph-rsid="00e121d1" style:font-weight-asian="bold" style:font-weight-complex="bold"/>
    </style:style>
    <style:style style:name="P35" style:family="paragraph" style:parent-style-name="Standard">
      <style:paragraph-properties fo:text-align="justify" style:justify-single-word="false"/>
      <style:text-properties fo:font-weight="bold" officeooo:rsid="001dd56f" officeooo:paragraph-rsid="00edd090" style:font-weight-asian="bold" style:font-weight-complex="bold"/>
    </style:style>
    <style:style style:name="P36" style:family="paragraph" style:parent-style-name="Standard">
      <style:paragraph-properties fo:text-align="justify" style:justify-single-word="false"/>
      <style:text-properties fo:font-weight="bold" officeooo:rsid="001dd56f" officeooo:paragraph-rsid="00ef8228" style:font-weight-asian="bold" style:font-weight-complex="bold"/>
    </style:style>
    <style:style style:name="P37" style:family="paragraph" style:parent-style-name="Standard">
      <style:paragraph-properties fo:text-align="justify" style:justify-single-word="false"/>
      <style:text-properties fo:font-weight="bold" officeooo:rsid="001dd56f" officeooo:paragraph-rsid="00f34ed8" style:font-weight-asian="bold" style:font-weight-complex="bold"/>
    </style:style>
    <style:style style:name="P38" style:family="paragraph" style:parent-style-name="Standard">
      <style:paragraph-properties fo:text-align="justify" style:justify-single-word="false"/>
      <style:text-properties fo:font-weight="bold" officeooo:rsid="001dd56f" officeooo:paragraph-rsid="00f4eb74" style:font-weight-asian="bold" style:font-weight-complex="bold"/>
    </style:style>
    <style:style style:name="P39" style:family="paragraph" style:parent-style-name="Standard">
      <style:paragraph-properties fo:text-align="justify" style:justify-single-word="false"/>
      <style:text-properties fo:font-weight="bold" officeooo:rsid="001dd56f" officeooo:paragraph-rsid="00fa7a7d" style:font-weight-asian="bold" style:font-weight-complex="bold"/>
    </style:style>
    <style:style style:name="P40" style:family="paragraph" style:parent-style-name="Standard">
      <style:paragraph-properties fo:text-align="justify" style:justify-single-word="false"/>
      <style:text-properties fo:font-weight="bold" officeooo:rsid="001dd56f" officeooo:paragraph-rsid="010086a2" style:font-weight-asian="bold" style:font-weight-complex="bold"/>
    </style:style>
    <style:style style:name="P41" style:family="paragraph" style:parent-style-name="Standard">
      <style:paragraph-properties fo:text-align="justify" style:justify-single-word="false"/>
      <style:text-properties fo:font-weight="bold" officeooo:rsid="001dd56f" officeooo:paragraph-rsid="010273fc" style:font-weight-asian="bold" style:font-weight-complex="bold"/>
    </style:style>
    <style:style style:name="P42" style:family="paragraph" style:parent-style-name="Standard">
      <style:paragraph-properties fo:text-align="justify" style:justify-single-word="false"/>
      <style:text-properties fo:font-weight="bold" officeooo:rsid="00834753" officeooo:paragraph-rsid="0086a154" style:font-weight-asian="bold" style:font-weight-complex="bold"/>
    </style:style>
    <style:style style:name="P43" style:family="paragraph" style:parent-style-name="Standard">
      <style:paragraph-properties fo:text-align="justify" style:justify-single-word="false"/>
      <style:text-properties fo:font-weight="normal" officeooo:rsid="00508661" officeooo:paragraph-rsid="00508661" style:font-weight-asian="normal" style:font-weight-complex="normal"/>
    </style:style>
    <style:style style:name="P44" style:family="paragraph" style:parent-style-name="Standard">
      <style:paragraph-properties fo:text-align="justify" style:justify-single-word="false"/>
      <style:text-properties fo:font-weight="normal" officeooo:rsid="00508661" officeooo:paragraph-rsid="0065d6ea" style:font-weight-asian="normal" style:font-weight-complex="normal"/>
    </style:style>
    <style:style style:name="P45" style:family="paragraph" style:parent-style-name="Standard">
      <style:paragraph-properties fo:text-align="justify" style:justify-single-word="false"/>
      <style:text-properties fo:font-weight="normal" officeooo:rsid="00508661" officeooo:paragraph-rsid="00cc12ee" style:font-weight-asian="normal" style:font-weight-complex="normal"/>
    </style:style>
    <style:style style:name="P46" style:family="paragraph" style:parent-style-name="Standard">
      <style:paragraph-properties fo:text-align="justify" style:justify-single-word="false"/>
      <style:text-properties fo:font-weight="normal" officeooo:rsid="00508661" officeooo:paragraph-rsid="00f4eb74" style:font-weight-asian="normal" style:font-weight-complex="normal"/>
    </style:style>
    <style:style style:name="P47" style:family="paragraph" style:parent-style-name="Standard">
      <style:paragraph-properties fo:text-align="justify" style:justify-single-word="false"/>
      <style:text-properties fo:font-weight="normal" officeooo:rsid="009c5e57" officeooo:paragraph-rsid="009c5e57" style:font-weight-asian="normal" style:font-weight-complex="normal"/>
    </style:style>
    <style:style style:name="P48" style:family="paragraph" style:parent-style-name="Standard">
      <style:paragraph-properties fo:text-align="justify" style:justify-single-word="false"/>
      <style:text-properties fo:font-weight="normal" officeooo:rsid="004ebe7d" officeooo:paragraph-rsid="00c7e53f" style:font-weight-asian="normal" style:font-weight-complex="normal"/>
    </style:style>
    <style:style style:name="P49" style:family="paragraph" style:parent-style-name="Standard">
      <style:paragraph-properties fo:text-align="justify" style:justify-single-word="false"/>
      <style:text-properties fo:font-weight="normal" officeooo:rsid="004ebe7d" officeooo:paragraph-rsid="00ecc814" style:font-weight-asian="normal" style:font-weight-complex="normal"/>
    </style:style>
    <style:style style:name="P50" style:family="paragraph" style:parent-style-name="Standard">
      <style:paragraph-properties fo:text-align="justify" style:justify-single-word="false"/>
      <style:text-properties fo:font-weight="normal" officeooo:rsid="004ebe7d" officeooo:paragraph-rsid="00f3fca4" style:font-weight-asian="normal" style:font-weight-complex="normal"/>
    </style:style>
    <style:style style:name="P51" style:family="paragraph" style:parent-style-name="Standard">
      <style:paragraph-properties fo:text-align="justify" style:justify-single-word="false"/>
      <style:text-properties fo:font-weight="normal" officeooo:rsid="0067b129" officeooo:paragraph-rsid="008726f2" style:font-weight-asian="normal" style:font-weight-complex="normal"/>
    </style:style>
    <style:style style:name="P52" style:family="paragraph" style:parent-style-name="Standard">
      <style:paragraph-properties fo:text-align="justify" style:justify-single-word="false"/>
      <style:text-properties fo:font-weight="normal" officeooo:rsid="002a05dc" officeooo:paragraph-rsid="00e98e25" style:font-weight-asian="normal" style:font-weight-complex="normal"/>
    </style:style>
    <style:style style:name="P53" style:family="paragraph" style:parent-style-name="Standard">
      <style:paragraph-properties fo:text-align="justify" style:justify-single-word="false"/>
      <style:text-properties fo:font-weight="normal" officeooo:rsid="00844ab7" officeooo:paragraph-rsid="00fd8d1a" style:font-weight-asian="normal" style:font-weight-complex="normal"/>
    </style:style>
    <style:style style:name="P54" style:family="paragraph" style:parent-style-name="Standard">
      <style:paragraph-properties fo:text-align="justify" style:justify-single-word="false"/>
      <style:text-properties fo:font-weight="normal" officeooo:rsid="00cc12ee" officeooo:paragraph-rsid="00f34ed8" style:font-weight-asian="normal" style:font-weight-complex="normal"/>
    </style:style>
    <style:style style:name="P55" style:family="paragraph" style:parent-style-name="Standard">
      <style:paragraph-properties fo:text-align="justify" style:justify-single-word="false"/>
      <style:text-properties fo:font-weight="normal" officeooo:rsid="0065d6ea" officeooo:paragraph-rsid="00f4eb74" style:font-weight-asian="normal" style:font-weight-complex="normal"/>
    </style:style>
    <style:style style:name="P56" style:family="paragraph" style:parent-style-name="Standard">
      <style:paragraph-properties fo:text-align="justify" style:justify-single-word="false"/>
      <style:text-properties fo:font-weight="normal" officeooo:rsid="009268ca" officeooo:paragraph-rsid="0103c721" style:font-weight-asian="normal" style:font-weight-complex="normal"/>
    </style:style>
    <style:style style:name="P57" style:family="paragraph" style:parent-style-name="Standard">
      <style:paragraph-properties fo:text-align="justify" style:justify-single-word="false"/>
      <style:text-properties fo:font-weight="normal" officeooo:rsid="0107589e" officeooo:paragraph-rsid="010d95a7" style:font-weight-asian="normal" style:font-weight-complex="normal"/>
    </style:style>
    <style:style style:name="P58" style:family="paragraph" style:parent-style-name="Standard">
      <style:paragraph-properties fo:text-align="justify" style:justify-single-word="false"/>
      <style:text-properties fo:font-style="normal" fo:font-weight="normal" officeooo:rsid="005abb0a" officeooo:paragraph-rsid="005849d3" style:font-style-asian="normal" style:font-weight-asian="normal" style:font-style-complex="normal" style:font-weight-complex="normal"/>
    </style:style>
    <style:style style:name="P59" style:family="paragraph" style:parent-style-name="Standard">
      <style:paragraph-properties fo:text-align="justify" style:justify-single-word="false"/>
      <style:text-properties fo:font-style="normal" fo:font-weight="normal" officeooo:rsid="00524ace" officeooo:paragraph-rsid="0065d6ea" style:font-style-asian="normal" style:font-weight-asian="normal" style:font-style-complex="normal" style:font-weight-complex="normal"/>
    </style:style>
    <style:style style:name="P60" style:family="paragraph" style:parent-style-name="Standard">
      <style:paragraph-properties fo:text-align="justify" style:justify-single-word="false"/>
      <style:text-properties fo:font-style="normal" fo:font-weight="normal" officeooo:rsid="0069d0ef" officeooo:paragraph-rsid="00ce90d3" style:font-style-asian="normal" style:font-weight-asian="normal" style:font-style-complex="normal" style:font-weight-complex="normal"/>
    </style:style>
    <style:style style:name="P61" style:family="paragraph" style:parent-style-name="Standard">
      <style:paragraph-properties fo:text-align="justify" style:justify-single-word="false"/>
      <style:text-properties fo:font-style="normal" fo:font-weight="normal" officeooo:rsid="0069d0ef" officeooo:paragraph-rsid="00cecfc1" style:font-style-asian="normal" style:font-weight-asian="normal" style:font-style-complex="normal" style:font-weight-complex="normal"/>
    </style:style>
    <style:style style:name="P62" style:family="paragraph" style:parent-style-name="Standard">
      <style:paragraph-properties fo:text-align="justify" style:justify-single-word="false"/>
      <style:text-properties fo:font-style="normal" fo:font-weight="normal" officeooo:rsid="0069d0ef" officeooo:paragraph-rsid="00ddc49c" style:font-style-asian="normal" style:font-weight-asian="normal" style:font-style-complex="normal" style:font-weight-complex="normal"/>
    </style:style>
    <style:style style:name="P63" style:family="paragraph" style:parent-style-name="Standard">
      <style:paragraph-properties fo:text-align="justify" style:justify-single-word="false"/>
      <style:text-properties fo:font-style="normal" fo:font-weight="normal" officeooo:rsid="0069d0ef" officeooo:paragraph-rsid="00ddfec1" style:font-style-asian="normal" style:font-weight-asian="normal" style:font-style-complex="normal" style:font-weight-complex="normal"/>
    </style:style>
    <style:style style:name="P64" style:family="paragraph" style:parent-style-name="Standard">
      <style:paragraph-properties fo:text-align="justify" style:justify-single-word="false"/>
      <style:text-properties fo:font-style="normal" fo:font-weight="normal" officeooo:rsid="0069d0ef" officeooo:paragraph-rsid="00e319fb" style:font-style-asian="normal" style:font-weight-asian="normal" style:font-style-complex="normal" style:font-weight-complex="normal"/>
    </style:style>
    <style:style style:name="P65" style:family="paragraph" style:parent-style-name="Standard">
      <style:paragraph-properties fo:text-align="justify" style:justify-single-word="false"/>
      <style:text-properties fo:font-style="normal" fo:font-weight="normal" officeooo:rsid="0069d0ef" officeooo:paragraph-rsid="00fa7a7d" style:font-style-asian="normal" style:font-weight-asian="normal" style:font-style-complex="normal" style:font-weight-complex="normal"/>
    </style:style>
    <style:style style:name="P66" style:family="paragraph" style:parent-style-name="Standard">
      <style:paragraph-properties fo:text-align="justify" style:justify-single-word="false"/>
      <style:text-properties fo:font-style="normal" fo:font-weight="normal" officeooo:rsid="0064985a" officeooo:paragraph-rsid="00788d51" style:font-style-asian="normal" style:font-weight-asian="normal" style:font-style-complex="normal" style:font-weight-complex="normal"/>
    </style:style>
    <style:style style:name="P67" style:family="paragraph" style:parent-style-name="Standard">
      <style:paragraph-properties fo:text-align="justify" style:justify-single-word="false"/>
      <style:text-properties fo:font-style="normal" fo:font-weight="normal" officeooo:rsid="00a3ef61" officeooo:paragraph-rsid="00ddc49c" style:font-style-asian="normal" style:font-weight-asian="normal" style:font-style-complex="normal" style:font-weight-complex="normal"/>
    </style:style>
    <style:style style:name="P68" style:family="paragraph" style:parent-style-name="Standard">
      <style:paragraph-properties fo:text-align="justify" style:justify-single-word="false"/>
      <style:text-properties fo:font-style="normal" fo:font-weight="normal" officeooo:rsid="00a3ef61" officeooo:paragraph-rsid="00ddfec1" style:font-style-asian="normal" style:font-weight-asian="normal" style:font-style-complex="normal" style:font-weight-complex="normal"/>
    </style:style>
    <style:style style:name="P69" style:family="paragraph" style:parent-style-name="Standard">
      <style:paragraph-properties fo:text-align="justify" style:justify-single-word="false"/>
      <style:text-properties fo:font-style="normal" fo:font-weight="normal" officeooo:rsid="00a3ef61" officeooo:paragraph-rsid="00e319fb" style:font-style-asian="normal" style:font-weight-asian="normal" style:font-style-complex="normal" style:font-weight-complex="normal"/>
    </style:style>
    <style:style style:name="P70" style:family="paragraph" style:parent-style-name="Standard">
      <style:paragraph-properties fo:text-align="justify" style:justify-single-word="false"/>
      <style:text-properties fo:font-style="normal" fo:font-weight="normal" officeooo:rsid="00afd601" officeooo:paragraph-rsid="00ce90d3" style:font-style-asian="normal" style:font-weight-asian="normal" style:font-style-complex="normal" style:font-weight-complex="normal"/>
    </style:style>
    <style:style style:name="P71" style:family="paragraph" style:parent-style-name="Standard">
      <style:paragraph-properties fo:text-align="justify" style:justify-single-word="false"/>
      <style:text-properties fo:font-style="normal" fo:font-weight="normal" officeooo:rsid="00bea39f" officeooo:paragraph-rsid="00ce90d3" style:font-style-asian="normal" style:font-weight-asian="normal" style:font-style-complex="normal" style:font-weight-complex="normal"/>
    </style:style>
    <style:style style:name="P72" style:family="paragraph" style:parent-style-name="Standard">
      <style:paragraph-properties fo:text-align="justify" style:justify-single-word="false"/>
      <style:text-properties fo:font-style="normal" fo:font-weight="normal" officeooo:rsid="00bea39f" officeooo:paragraph-rsid="00cf67a3" style:font-style-asian="normal" style:font-weight-asian="normal" style:font-style-complex="normal" style:font-weight-complex="normal"/>
    </style:style>
    <style:style style:name="P73" style:family="paragraph" style:parent-style-name="Standard">
      <style:paragraph-properties fo:text-align="justify" style:justify-single-word="false"/>
      <style:text-properties fo:font-style="normal" fo:font-weight="normal" officeooo:rsid="00ab5b7d" officeooo:paragraph-rsid="00ce90d3" style:font-style-asian="normal" style:font-weight-asian="normal" style:font-style-complex="normal" style:font-weight-complex="normal"/>
    </style:style>
    <style:style style:name="P74" style:family="paragraph" style:parent-style-name="Standard">
      <style:paragraph-properties fo:text-align="justify" style:justify-single-word="false"/>
      <style:text-properties fo:font-style="normal" fo:font-weight="normal" officeooo:rsid="00d4cd44" officeooo:paragraph-rsid="00ce90d3" style:font-style-asian="normal" style:font-weight-asian="normal" style:font-style-complex="normal" style:font-weight-complex="normal"/>
    </style:style>
    <style:style style:name="P75" style:family="paragraph" style:parent-style-name="Standard">
      <style:paragraph-properties fo:text-align="justify" style:justify-single-word="false"/>
      <style:text-properties fo:font-style="normal" fo:font-weight="normal" officeooo:rsid="00d99490" officeooo:paragraph-rsid="00d99490" style:font-style-asian="normal" style:font-weight-asian="normal" style:font-style-complex="normal" style:font-weight-complex="normal"/>
    </style:style>
    <style:style style:name="P76" style:family="paragraph" style:parent-style-name="Standard">
      <style:paragraph-properties fo:text-align="justify" style:justify-single-word="false"/>
      <style:text-properties fo:font-style="normal" fo:font-weight="normal" officeooo:rsid="00ddfec1" officeooo:paragraph-rsid="00ddfec1" style:font-style-asian="normal" style:font-weight-asian="normal" style:font-style-complex="normal" style:font-weight-complex="normal"/>
    </style:style>
    <style:style style:name="P77" style:family="paragraph" style:parent-style-name="Standard">
      <style:paragraph-properties fo:text-align="justify" style:justify-single-word="false"/>
      <style:text-properties fo:font-style="normal" fo:font-weight="normal" officeooo:rsid="00ddfec1" officeooo:paragraph-rsid="00e319fb" style:font-style-asian="normal" style:font-weight-asian="normal" style:font-style-complex="normal" style:font-weight-complex="normal"/>
    </style:style>
    <style:style style:name="P78" style:family="paragraph" style:parent-style-name="Standard">
      <style:paragraph-properties fo:text-align="justify" style:justify-single-word="false"/>
      <style:text-properties fo:font-style="normal" fo:font-weight="normal" officeooo:rsid="009268ca" officeooo:paragraph-rsid="0103c721" style:font-style-asian="normal" style:font-weight-asian="normal" style:font-style-complex="normal" style:font-weight-complex="normal"/>
    </style:style>
    <style:style style:name="P79" style:family="paragraph" style:parent-style-name="Standard">
      <style:paragraph-properties fo:text-align="justify" style:justify-single-word="false"/>
      <style:text-properties fo:font-style="normal" fo:font-weight="normal" officeooo:rsid="009268ca" officeooo:paragraph-rsid="00ddc49c" style:font-style-asian="normal" style:font-weight-asian="normal" style:font-style-complex="normal" style:font-weight-complex="normal"/>
    </style:style>
    <style:style style:name="P80" style:family="paragraph" style:parent-style-name="Standard">
      <style:paragraph-properties fo:text-align="justify" style:justify-single-word="false"/>
      <style:text-properties fo:font-style="normal" fo:font-weight="normal" officeooo:rsid="009268ca" officeooo:paragraph-rsid="010d95a7" style:font-style-asian="normal" style:font-weight-asian="normal" style:font-style-complex="normal" style:font-weight-complex="normal"/>
    </style:style>
    <style:style style:name="P81" style:family="paragraph" style:parent-style-name="Standard">
      <style:paragraph-properties fo:text-align="justify" style:justify-single-word="false"/>
      <style:text-properties fo:font-style="normal" fo:font-weight="normal" officeooo:rsid="00e7a998" officeooo:paragraph-rsid="00e7a998" style:font-style-asian="normal" style:font-weight-asian="normal" style:font-style-complex="normal" style:font-weight-complex="normal"/>
    </style:style>
    <style:style style:name="P82" style:family="paragraph" style:parent-style-name="Standard">
      <style:paragraph-properties fo:text-align="justify" style:justify-single-word="false"/>
      <style:text-properties fo:font-style="normal" fo:font-weight="normal" officeooo:rsid="004ebe7d" officeooo:paragraph-rsid="00ecc814" style:font-style-asian="normal" style:font-weight-asian="normal" style:font-style-complex="normal" style:font-weight-complex="normal"/>
    </style:style>
    <style:style style:name="P83" style:family="paragraph" style:parent-style-name="Standard">
      <style:paragraph-properties fo:text-align="justify" style:justify-single-word="false"/>
      <style:text-properties fo:font-style="normal" fo:font-weight="normal" officeooo:rsid="00bdfc2d" officeooo:paragraph-rsid="00ce90d3" style:font-style-asian="normal" style:font-weight-asian="normal" style:font-style-complex="normal" style:font-weight-complex="normal"/>
    </style:style>
    <style:style style:name="P84" style:family="paragraph" style:parent-style-name="Standard">
      <style:paragraph-properties fo:text-align="justify" style:justify-single-word="false"/>
      <style:text-properties fo:font-style="normal" fo:font-weight="normal" officeooo:rsid="00b5c38e" officeooo:paragraph-rsid="00fa7a7d" style:font-style-asian="normal" style:font-weight-asian="normal" style:font-style-complex="normal" style:font-weight-complex="normal"/>
    </style:style>
    <style:style style:name="P85" style:family="paragraph" style:parent-style-name="Standard">
      <style:paragraph-properties fo:text-align="justify" style:justify-single-word="false"/>
      <style:text-properties fo:font-style="normal" fo:font-weight="normal" officeooo:rsid="00ddc49c" officeooo:paragraph-rsid="010273fc" style:font-style-asian="normal" style:font-weight-asian="normal" style:font-style-complex="normal" style:font-weight-complex="normal"/>
    </style:style>
    <style:style style:name="P86" style:family="paragraph" style:parent-style-name="Standard">
      <style:paragraph-properties fo:text-align="justify" style:justify-single-word="false"/>
      <style:text-properties fo:font-style="normal" fo:font-weight="bold" officeooo:rsid="001dd56f" officeooo:paragraph-rsid="00e98e25" style:font-style-asian="normal" style:font-weight-asian="bold" style:font-style-complex="normal" style:font-weight-complex="bold"/>
    </style:style>
    <style:style style:name="P87" style:family="paragraph" style:parent-style-name="Standard">
      <style:paragraph-properties fo:text-align="justify" style:justify-single-word="false"/>
      <style:text-properties fo:font-style="normal" fo:font-weight="bold" officeooo:rsid="00e7a998" officeooo:paragraph-rsid="0103c721" style:font-style-asian="normal" style:font-weight-asian="bold" style:font-style-complex="normal" style:font-weight-complex="bold"/>
    </style:style>
    <style:style style:name="P88" style:family="paragraph" style:parent-style-name="Standard">
      <style:paragraph-properties fo:text-align="justify" style:justify-single-word="false"/>
      <style:text-properties fo:font-style="italic" fo:font-weight="bold" officeooo:rsid="001dd56f" officeooo:paragraph-rsid="005849d3" style:font-style-asian="italic" style:font-weight-asian="bold" style:font-style-complex="italic" style:font-weight-complex="bold"/>
    </style:style>
    <style:style style:name="P89" style:family="paragraph" style:parent-style-name="Standard">
      <style:paragraph-properties fo:text-align="justify" style:justify-single-word="false"/>
      <style:text-properties fo:font-style="italic" fo:font-weight="bold" officeooo:rsid="001dd56f" officeooo:paragraph-rsid="00c7e53f" style:font-style-asian="italic" style:font-weight-asian="bold" style:font-style-complex="italic" style:font-weight-complex="bold"/>
    </style:style>
    <style:style style:name="P90" style:family="paragraph" style:parent-style-name="Standard">
      <style:paragraph-properties fo:text-align="justify" style:justify-single-word="false"/>
      <style:text-properties fo:font-style="italic" fo:font-weight="normal" officeooo:rsid="00788d51" officeooo:paragraph-rsid="00f4eb74" style:font-style-asian="italic" style:font-weight-asian="normal" style:font-style-complex="italic" style:font-weight-complex="normal"/>
    </style:style>
    <style:style style:name="P91" style:family="paragraph" style:parent-style-name="Standard">
      <style:paragraph-properties fo:text-align="justify" style:justify-single-word="false"/>
      <style:text-properties style:font-name="BaccaratWide" fo:font-size="18pt" fo:font-weight="normal" officeooo:rsid="00ecc814" officeooo:paragraph-rsid="00c7e53f" style:font-size-asian="15.75pt" style:font-weight-asian="normal" style:font-size-complex="18pt" style:font-weight-complex="normal"/>
    </style:style>
    <style:style style:name="P92" style:family="paragraph" style:parent-style-name="Standard">
      <style:paragraph-properties fo:text-align="justify" style:justify-single-word="false"/>
      <style:text-properties style:font-name="Times New Roman" fo:font-size="12pt" fo:font-weight="normal" officeooo:rsid="0107589e" officeooo:paragraph-rsid="0107589e" style:font-size-asian="10.5pt" style:font-weight-asian="normal" style:font-size-complex="12pt" style:font-weight-complex="normal"/>
    </style:style>
    <style:style style:name="P93" style:family="paragraph" style:parent-style-name="Standard">
      <style:paragraph-properties fo:text-align="justify" style:justify-single-word="false"/>
      <style:text-properties style:font-name="Times New Roman" fo:font-size="12pt" fo:font-style="normal" fo:font-weight="normal" officeooo:rsid="00ecc814" officeooo:paragraph-rsid="010e4d6e" style:font-size-asian="10.5pt" style:font-style-asian="normal" style:font-weight-asian="normal" style:font-size-complex="12pt" style:font-style-complex="normal" style:font-weight-complex="normal"/>
    </style:style>
    <style:style style:name="P94" style:family="paragraph" style:parent-style-name="Standard">
      <style:paragraph-properties fo:text-align="justify" style:justify-single-word="false"/>
      <style:text-properties style:font-name="Times New Roman" fo:font-size="12pt" fo:font-style="normal" fo:font-weight="normal" officeooo:rsid="010d95a7" officeooo:paragraph-rsid="010d95a7" style:font-size-asian="10.5pt" style:font-style-asian="normal" style:font-weight-asian="normal" style:font-size-complex="12pt" style:font-style-complex="normal" style:font-weight-complex="normal"/>
    </style:style>
    <style:style style:name="P95" style:family="paragraph" style:parent-style-name="Standard">
      <style:paragraph-properties fo:text-align="justify" style:justify-single-word="false"/>
      <style:text-properties style:font-name="Times New Roman" fo:font-size="12pt" fo:font-style="normal" fo:font-weight="normal" officeooo:rsid="010d95a7" officeooo:paragraph-rsid="010fd28a" style:font-size-asian="10.5pt" style:font-style-asian="normal" style:font-weight-asian="normal" style:font-size-complex="12pt" style:font-style-complex="normal" style:font-weight-complex="normal"/>
    </style:style>
    <style:style style:name="P96" style:family="paragraph" style:parent-style-name="Standard">
      <style:paragraph-properties fo:text-align="justify" style:justify-single-word="false"/>
      <style:text-properties style:font-name="BrushStroke" fo:font-size="16pt" fo:font-style="normal" fo:font-weight="normal" officeooo:rsid="00ecc814" officeooo:paragraph-rsid="01091cbc" style:font-size-asian="14pt" style:font-style-asian="normal" style:font-weight-asian="normal" style:font-size-complex="16pt" style:font-style-complex="normal" style:font-weight-complex="normal"/>
    </style:style>
    <style:style style:name="P97" style:family="paragraph" style:parent-style-name="Standard">
      <style:paragraph-properties fo:text-align="justify" style:justify-single-word="false"/>
      <style:text-properties style:font-name="Times New Roman" fo:font-size="12pt" fo:font-weight="normal" officeooo:rsid="0107589e" officeooo:paragraph-rsid="01129d80" style:font-size-asian="10.5pt" style:font-weight-asian="normal" style:font-size-complex="12pt" style:font-weight-complex="normal"/>
    </style:style>
    <style:style style:name="P98" style:family="paragraph" style:parent-style-name="Standard">
      <style:paragraph-properties fo:text-align="justify" style:justify-single-word="false"/>
      <style:text-properties fo:font-weight="normal" officeooo:rsid="0107589e" officeooo:paragraph-rsid="01110fba" style:font-weight-asian="normal" style:font-weight-complex="normal"/>
    </style:style>
    <style:style style:name="P99" style:family="paragraph" style:parent-style-name="Standard">
      <style:paragraph-properties fo:text-align="justify" style:justify-single-word="false"/>
      <style:text-properties fo:font-weight="normal" officeooo:rsid="0107589e" officeooo:paragraph-rsid="01129d80"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5abb0a" style:font-style-asian="italic" style:font-style-complex="italic"/>
    </style:style>
    <style:style style:name="T3" style:family="text">
      <style:text-properties fo:font-style="italic" officeooo:rsid="00508661" style:font-style-asian="italic" style:font-style-complex="italic"/>
    </style:style>
    <style:style style:name="T4" style:family="text">
      <style:text-properties fo:font-style="italic" officeooo:rsid="00575407" style:font-style-asian="italic" style:font-style-complex="italic"/>
    </style:style>
    <style:style style:name="T5" style:family="text">
      <style:text-properties fo:font-style="italic" officeooo:rsid="00844ab7" style:font-style-asian="italic" style:font-style-complex="italic"/>
    </style:style>
    <style:style style:name="T6" style:family="text">
      <style:text-properties fo:font-style="italic" officeooo:rsid="00ab5b7d" style:font-style-asian="italic" style:font-style-complex="italic"/>
    </style:style>
    <style:style style:name="T7" style:family="text">
      <style:text-properties fo:font-style="italic" officeooo:rsid="00ae80a2" style:font-style-asian="italic" style:font-style-complex="italic"/>
    </style:style>
    <style:style style:name="T8" style:family="text">
      <style:text-properties fo:font-style="italic" officeooo:rsid="00afd601" style:font-style-asian="italic" style:font-style-complex="italic"/>
    </style:style>
    <style:style style:name="T9" style:family="text">
      <style:text-properties fo:font-style="italic" officeooo:rsid="00b454ce" style:font-style-asian="italic" style:font-style-complex="italic"/>
    </style:style>
    <style:style style:name="T10" style:family="text">
      <style:text-properties fo:font-style="italic" officeooo:rsid="00b5c38e" style:font-style-asian="italic" style:font-style-complex="italic"/>
    </style:style>
    <style:style style:name="T11" style:family="text">
      <style:text-properties fo:font-style="italic" officeooo:rsid="00bdb090" style:font-style-asian="italic" style:font-style-complex="italic"/>
    </style:style>
    <style:style style:name="T12" style:family="text">
      <style:text-properties fo:font-style="italic" officeooo:rsid="00bdfc2d" style:font-style-asian="italic" style:font-style-complex="italic"/>
    </style:style>
    <style:style style:name="T13" style:family="text">
      <style:text-properties fo:font-style="italic" officeooo:rsid="00bea39f" style:font-style-asian="italic" style:font-style-complex="italic"/>
    </style:style>
    <style:style style:name="T14" style:family="text">
      <style:text-properties fo:font-style="italic" officeooo:rsid="00bfc80f" style:font-style-asian="italic" style:font-style-complex="italic"/>
    </style:style>
    <style:style style:name="T15" style:family="text">
      <style:text-properties fo:font-style="italic" officeooo:rsid="00c3a80c" style:font-style-asian="italic" style:font-style-complex="italic"/>
    </style:style>
    <style:style style:name="T16" style:family="text">
      <style:text-properties fo:font-style="italic" officeooo:rsid="00c7e53f" style:font-style-asian="italic" style:font-style-complex="italic"/>
    </style:style>
    <style:style style:name="T17" style:family="text">
      <style:text-properties fo:font-style="italic" officeooo:rsid="00c8db4e" style:font-style-asian="italic" style:font-style-complex="italic"/>
    </style:style>
    <style:style style:name="T18" style:family="text">
      <style:text-properties fo:font-style="italic" officeooo:rsid="00ce90d3" style:font-style-asian="italic" style:font-style-complex="italic"/>
    </style:style>
    <style:style style:name="T19" style:family="text">
      <style:text-properties fo:font-style="italic" officeooo:rsid="00c31a57" style:font-style-asian="italic" style:font-style-complex="italic"/>
    </style:style>
    <style:style style:name="T20" style:family="text">
      <style:text-properties fo:font-style="italic" officeooo:rsid="00ddfec1" style:font-style-asian="italic" style:font-style-complex="italic"/>
    </style:style>
    <style:style style:name="T21" style:family="text">
      <style:text-properties fo:font-style="italic" officeooo:rsid="008d7fea" style:font-style-asian="italic" style:font-style-complex="italic"/>
    </style:style>
    <style:style style:name="T22" style:family="text">
      <style:text-properties fo:font-style="italic" officeooo:rsid="009de211" style:font-style-asian="italic" style:font-style-complex="italic"/>
    </style:style>
    <style:style style:name="T23" style:family="text">
      <style:text-properties fo:font-style="italic" officeooo:rsid="00fc3755" style:font-style-asian="italic" style:font-style-complex="italic"/>
    </style:style>
    <style:style style:name="T24" style:family="text">
      <style:text-properties fo:font-style="italic" fo:font-weight="normal" officeooo:rsid="004ebe7d" style:font-style-asian="italic" style:font-weight-asian="normal" style:font-style-complex="italic" style:font-weight-complex="normal"/>
    </style:style>
    <style:style style:name="T25" style:family="text">
      <style:text-properties fo:font-style="italic" fo:font-weight="normal" officeooo:rsid="00508661" style:font-style-asian="italic" style:font-weight-asian="normal" style:font-style-complex="italic" style:font-weight-complex="normal"/>
    </style:style>
    <style:style style:name="T26" style:family="text">
      <style:text-properties fo:font-style="italic" fo:font-weight="normal" officeooo:rsid="00524ace" style:font-style-asian="italic" style:font-weight-asian="normal" style:font-style-complex="italic" style:font-weight-complex="normal"/>
    </style:style>
    <style:style style:name="T27" style:family="text">
      <style:text-properties fo:font-style="italic" fo:font-weight="normal" officeooo:rsid="00575407" style:font-style-asian="italic" style:font-weight-asian="normal" style:font-style-complex="italic" style:font-weight-complex="normal"/>
    </style:style>
    <style:style style:name="T28" style:family="text">
      <style:text-properties fo:font-style="italic" fo:font-weight="normal" officeooo:rsid="005849d3" style:font-style-asian="italic" style:font-weight-asian="normal" style:font-style-complex="italic" style:font-weight-complex="normal"/>
    </style:style>
    <style:style style:name="T29" style:family="text">
      <style:text-properties fo:font-style="italic" fo:font-weight="normal" officeooo:rsid="005aaed5" style:font-style-asian="italic" style:font-weight-asian="normal" style:font-style-complex="italic" style:font-weight-complex="normal"/>
    </style:style>
    <style:style style:name="T30" style:family="text">
      <style:text-properties fo:font-style="italic" fo:font-weight="normal" officeooo:rsid="005abb0a" style:font-style-asian="italic" style:font-weight-asian="normal" style:font-style-complex="italic" style:font-weight-complex="normal"/>
    </style:style>
    <style:style style:name="T31" style:family="text">
      <style:text-properties fo:font-style="italic" fo:font-weight="normal" officeooo:rsid="005d2f18" style:font-style-asian="italic" style:font-weight-asian="normal" style:font-style-complex="italic" style:font-weight-complex="normal"/>
    </style:style>
    <style:style style:name="T32" style:family="text">
      <style:text-properties fo:font-style="italic" fo:font-weight="normal" officeooo:rsid="005e2068" style:font-style-asian="italic" style:font-weight-asian="normal" style:font-style-complex="italic" style:font-weight-complex="normal"/>
    </style:style>
    <style:style style:name="T33" style:family="text">
      <style:text-properties fo:font-style="italic" fo:font-weight="normal" officeooo:rsid="0064985a" style:font-style-asian="italic" style:font-weight-asian="normal" style:font-style-complex="italic" style:font-weight-complex="normal"/>
    </style:style>
    <style:style style:name="T34" style:family="text">
      <style:text-properties fo:font-style="italic" fo:font-weight="normal" officeooo:rsid="0067b129" style:font-style-asian="italic" style:font-weight-asian="normal" style:font-style-complex="italic" style:font-weight-complex="normal"/>
    </style:style>
    <style:style style:name="T35" style:family="text">
      <style:text-properties fo:font-style="italic" fo:font-weight="normal" officeooo:rsid="007b635c" style:font-style-asian="italic" style:font-weight-asian="normal" style:font-style-complex="italic" style:font-weight-complex="normal"/>
    </style:style>
    <style:style style:name="T36" style:family="text">
      <style:text-properties fo:font-style="italic" fo:font-weight="normal" officeooo:rsid="00844ab7" style:font-style-asian="italic" style:font-weight-asian="normal" style:font-style-complex="italic" style:font-weight-complex="normal"/>
    </style:style>
    <style:style style:name="T37" style:family="text">
      <style:text-properties fo:font-style="italic" fo:font-weight="normal" officeooo:rsid="0068ad02" style:font-style-asian="italic" style:font-weight-asian="normal" style:font-style-complex="italic" style:font-weight-complex="normal"/>
    </style:style>
    <style:style style:name="T38" style:family="text">
      <style:text-properties fo:font-style="italic" fo:font-weight="normal" officeooo:rsid="0086a154" style:font-style-asian="italic" style:font-weight-asian="normal" style:font-style-complex="italic" style:font-weight-complex="normal"/>
    </style:style>
    <style:style style:name="T39" style:family="text">
      <style:text-properties fo:font-style="italic" fo:font-weight="normal" officeooo:rsid="008d7fea" style:font-style-asian="italic" style:font-weight-asian="normal" style:font-style-complex="italic" style:font-weight-complex="normal"/>
    </style:style>
    <style:style style:name="T40" style:family="text">
      <style:text-properties fo:font-style="italic" fo:font-weight="normal" officeooo:rsid="0069d0ef" style:font-style-asian="italic" style:font-weight-asian="normal" style:font-style-complex="italic" style:font-weight-complex="normal"/>
    </style:style>
    <style:style style:name="T41" style:family="text">
      <style:text-properties fo:font-style="italic" fo:font-weight="normal" officeooo:rsid="00981cbc" style:font-style-asian="italic" style:font-weight-asian="normal" style:font-style-complex="italic" style:font-weight-complex="normal"/>
    </style:style>
    <style:style style:name="T42" style:family="text">
      <style:text-properties fo:font-style="italic" fo:font-weight="normal" officeooo:rsid="009c2aa3" style:font-style-asian="italic" style:font-weight-asian="normal" style:font-style-complex="italic" style:font-weight-complex="normal"/>
    </style:style>
    <style:style style:name="T43" style:family="text">
      <style:text-properties fo:font-style="italic" fo:font-weight="normal" officeooo:rsid="009c6052" style:font-style-asian="italic" style:font-weight-asian="normal" style:font-style-complex="italic" style:font-weight-complex="normal"/>
    </style:style>
    <style:style style:name="T44" style:family="text">
      <style:text-properties fo:font-style="italic" fo:font-weight="normal" officeooo:rsid="009dd466" style:font-style-asian="italic" style:font-weight-asian="normal" style:font-style-complex="italic" style:font-weight-complex="normal"/>
    </style:style>
    <style:style style:name="T45" style:family="text">
      <style:text-properties fo:font-style="italic" fo:font-weight="normal" officeooo:rsid="006bbb68" style:font-style-asian="italic" style:font-weight-asian="normal" style:font-style-complex="italic" style:font-weight-complex="normal"/>
    </style:style>
    <style:style style:name="T46" style:family="text">
      <style:text-properties fo:font-style="italic" fo:font-weight="normal" officeooo:rsid="00a2f976" style:font-style-asian="italic" style:font-weight-asian="normal" style:font-style-complex="italic" style:font-weight-complex="normal"/>
    </style:style>
    <style:style style:name="T47" style:family="text">
      <style:text-properties fo:font-style="italic" fo:font-weight="normal" officeooo:rsid="00ca412c" style:font-style-asian="italic" style:font-weight-asian="normal" style:font-style-complex="italic" style:font-weight-complex="normal"/>
    </style:style>
    <style:style style:name="T48" style:family="text">
      <style:text-properties fo:font-style="italic" fo:font-weight="normal" officeooo:rsid="00cb21b6" style:font-style-asian="italic" style:font-weight-asian="normal" style:font-style-complex="italic" style:font-weight-complex="normal"/>
    </style:style>
    <style:style style:name="T49" style:family="text">
      <style:text-properties fo:font-style="italic" fo:font-weight="normal" officeooo:rsid="006d287e" style:font-style-asian="italic" style:font-weight-asian="normal" style:font-style-complex="italic" style:font-weight-complex="normal"/>
    </style:style>
    <style:style style:name="T50" style:family="text">
      <style:text-properties fo:font-style="italic" fo:font-weight="normal" officeooo:rsid="00da1102" style:font-style-asian="italic" style:font-weight-asian="normal" style:font-style-complex="italic" style:font-weight-complex="normal"/>
    </style:style>
    <style:style style:name="T51" style:family="text">
      <style:text-properties fo:font-style="italic" fo:font-weight="normal" officeooo:rsid="00a9884c" style:font-style-asian="italic" style:font-weight-asian="normal" style:font-style-complex="italic" style:font-weight-complex="normal"/>
    </style:style>
    <style:style style:name="T52" style:family="text">
      <style:text-properties fo:font-style="italic" fo:font-weight="normal" officeooo:rsid="00e121d1" style:font-style-asian="italic" style:font-weight-asian="normal" style:font-style-complex="italic" style:font-weight-complex="normal"/>
    </style:style>
    <style:style style:name="T53" style:family="text">
      <style:text-properties fo:font-style="italic" fo:font-weight="normal" officeooo:rsid="00788d51" style:font-style-asian="italic" style:font-weight-asian="normal" style:font-style-complex="italic" style:font-weight-complex="normal"/>
    </style:style>
    <style:style style:name="T54" style:family="text">
      <style:text-properties fo:font-style="italic" fo:font-weight="normal" officeooo:rsid="00f144ef" style:font-style-asian="italic" style:font-weight-asian="normal" style:font-style-complex="italic" style:font-weight-complex="normal"/>
    </style:style>
    <style:style style:name="T55" style:family="text">
      <style:text-properties fo:font-style="italic" fo:font-weight="normal" officeooo:rsid="010273fc" style:font-style-asian="italic" style:font-weight-asian="normal" style:font-style-complex="italic" style:font-weight-complex="normal"/>
    </style:style>
    <style:style style:name="T56" style:family="text">
      <style:text-properties fo:font-style="italic" fo:font-weight="normal" officeooo:rsid="010d95a7" style:font-style-asian="italic" style:font-weight-asian="normal" style:font-style-complex="italic" style:font-weight-complex="normal"/>
    </style:style>
    <style:style style:name="T57" style:family="text">
      <style:text-properties fo:font-style="italic" fo:font-weight="bold" officeooo:rsid="00b5c38e" style:font-style-asian="italic" style:font-weight-asian="bold" style:font-style-complex="italic" style:font-weight-complex="bold"/>
    </style:style>
    <style:style style:name="T58" style:family="text">
      <style:text-properties fo:font-style="italic" fo:font-weight="bold" officeooo:rsid="00bdb090" style:font-style-asian="italic" style:font-weight-asian="bold" style:font-style-complex="italic" style:font-weight-complex="bold"/>
    </style:style>
    <style:style style:name="T59" style:family="text">
      <style:text-properties fo:font-style="italic" fo:font-weight="bold" officeooo:rsid="00b454ce" style:font-style-asian="italic" style:font-weight-asian="bold" style:font-style-complex="italic" style:font-weight-complex="bold"/>
    </style:style>
    <style:style style:name="T60" style:family="text">
      <style:text-properties fo:font-style="italic" fo:font-weight="bold" officeooo:rsid="00f89a75" style:font-style-asian="italic" style:font-weight-asian="bold" style:font-style-complex="italic" style:font-weight-complex="bold"/>
    </style:style>
    <style:style style:name="T61" style:family="text">
      <style:text-properties fo:font-style="normal" style:font-style-asian="normal" style:font-style-complex="normal"/>
    </style:style>
    <style:style style:name="T62" style:family="text">
      <style:text-properties fo:font-style="normal" officeooo:rsid="008726f2" style:font-style-asian="normal" style:font-style-complex="normal"/>
    </style:style>
    <style:style style:name="T63" style:family="text">
      <style:text-properties fo:font-style="normal" officeooo:rsid="005cf7e1" style:font-style-asian="normal" style:font-style-complex="normal"/>
    </style:style>
    <style:style style:name="T64" style:family="text">
      <style:text-properties fo:font-style="normal" officeooo:rsid="00c7e53f" style:font-style-asian="normal" style:font-style-complex="normal"/>
    </style:style>
    <style:style style:name="T65" style:family="text">
      <style:text-properties fo:font-style="normal" officeooo:rsid="00c8db4e" style:font-style-asian="normal" style:font-style-complex="normal"/>
    </style:style>
    <style:style style:name="T66" style:family="text">
      <style:text-properties fo:font-style="normal" officeooo:rsid="005d2f18" style:font-style-asian="normal" style:font-style-complex="normal"/>
    </style:style>
    <style:style style:name="T67" style:family="text">
      <style:text-properties fo:font-style="normal" officeooo:rsid="00bc22fd" style:font-style-asian="normal" style:font-style-complex="normal"/>
    </style:style>
    <style:style style:name="T68" style:family="text">
      <style:text-properties fo:font-style="normal" officeooo:rsid="00a2f976" style:font-style-asian="normal" style:font-style-complex="normal"/>
    </style:style>
    <style:style style:name="T69" style:family="text">
      <style:text-properties fo:font-style="normal" officeooo:rsid="00862402" style:font-style-asian="normal" style:font-style-complex="normal"/>
    </style:style>
    <style:style style:name="T70" style:family="text">
      <style:text-properties fo:font-style="normal" officeooo:rsid="0086a154" style:font-style-asian="normal" style:font-style-complex="normal"/>
    </style:style>
    <style:style style:name="T71" style:family="text">
      <style:text-properties fo:font-style="normal" officeooo:rsid="0065d6ea" style:font-style-asian="normal" style:font-style-complex="normal"/>
    </style:style>
    <style:style style:name="T72" style:family="text">
      <style:text-properties fo:font-style="normal" officeooo:rsid="00524ace" style:font-style-asian="normal" style:font-style-complex="normal"/>
    </style:style>
    <style:style style:name="T73" style:family="text">
      <style:text-properties fo:font-style="normal" officeooo:rsid="009dd466" style:font-style-asian="normal" style:font-style-complex="normal"/>
    </style:style>
    <style:style style:name="T74" style:family="text">
      <style:text-properties fo:font-style="normal" officeooo:rsid="00ecc814" style:font-style-asian="normal" style:font-style-complex="normal"/>
    </style:style>
    <style:style style:name="T75" style:family="text">
      <style:text-properties fo:font-style="normal" officeooo:rsid="00edd090" style:font-style-asian="normal" style:font-style-complex="normal"/>
    </style:style>
    <style:style style:name="T76" style:family="text">
      <style:text-properties fo:font-style="normal" officeooo:rsid="00f3fca4" style:font-style-asian="normal" style:font-style-complex="normal"/>
    </style:style>
    <style:style style:name="T77" style:family="text">
      <style:text-properties fo:font-style="normal" officeooo:rsid="00f4eb74" style:font-style-asian="normal" style:font-style-complex="normal"/>
    </style:style>
    <style:style style:name="T78" style:family="text">
      <style:text-properties fo:font-style="normal" officeooo:rsid="00fc3755" style:font-style-asian="normal" style:font-style-complex="normal"/>
    </style:style>
    <style:style style:name="T79" style:family="text">
      <style:text-properties fo:font-style="normal" officeooo:rsid="00fd8d1a" style:font-style-asian="normal" style:font-style-complex="normal"/>
    </style:style>
    <style:style style:name="T80" style:family="text">
      <style:text-properties fo:font-style="normal" officeooo:rsid="010d95a7" style:font-style-asian="normal" style:font-style-complex="normal"/>
    </style:style>
    <style:style style:name="T81" style:family="text">
      <style:text-properties fo:font-style="normal" fo:font-weight="normal" officeooo:rsid="004ebe7d" style:font-style-asian="normal" style:font-weight-asian="normal" style:font-style-complex="normal" style:font-weight-complex="normal"/>
    </style:style>
    <style:style style:name="T82" style:family="text">
      <style:text-properties fo:font-style="normal" fo:font-weight="normal" officeooo:rsid="00508661" style:font-style-asian="normal" style:font-weight-asian="normal" style:font-style-complex="normal" style:font-weight-complex="normal"/>
    </style:style>
    <style:style style:name="T83" style:family="text">
      <style:text-properties fo:font-style="normal" fo:font-weight="normal" officeooo:rsid="00524ace" style:font-style-asian="normal" style:font-weight-asian="normal" style:font-style-complex="normal" style:font-weight-complex="normal"/>
    </style:style>
    <style:style style:name="T84" style:family="text">
      <style:text-properties fo:font-style="normal" fo:font-weight="normal" officeooo:rsid="00575407" style:font-style-asian="normal" style:font-weight-asian="normal" style:font-style-complex="normal" style:font-weight-complex="normal"/>
    </style:style>
    <style:style style:name="T85" style:family="text">
      <style:text-properties fo:font-style="normal" fo:font-weight="normal" officeooo:rsid="005849d3" style:font-style-asian="normal" style:font-weight-asian="normal" style:font-style-complex="normal" style:font-weight-complex="normal"/>
    </style:style>
    <style:style style:name="T86" style:family="text">
      <style:text-properties fo:font-style="normal" fo:font-weight="normal" officeooo:rsid="005aaed5" style:font-style-asian="normal" style:font-weight-asian="normal" style:font-style-complex="normal" style:font-weight-complex="normal"/>
    </style:style>
    <style:style style:name="T87" style:family="text">
      <style:text-properties fo:font-style="normal" fo:font-weight="normal" officeooo:rsid="005abb0a" style:font-style-asian="normal" style:font-weight-asian="normal" style:font-style-complex="normal" style:font-weight-complex="normal"/>
    </style:style>
    <style:style style:name="T88" style:family="text">
      <style:text-properties fo:font-style="normal" fo:font-weight="normal" officeooo:rsid="005cf7e1" style:font-style-asian="normal" style:font-weight-asian="normal" style:font-style-complex="normal" style:font-weight-complex="normal"/>
    </style:style>
    <style:style style:name="T89" style:family="text">
      <style:text-properties fo:font-style="normal" fo:font-weight="normal" officeooo:rsid="005d2f18" style:font-style-asian="normal" style:font-weight-asian="normal" style:font-style-complex="normal" style:font-weight-complex="normal"/>
    </style:style>
    <style:style style:name="T90" style:family="text">
      <style:text-properties fo:font-style="normal" fo:font-weight="normal" officeooo:rsid="005e2068" style:font-style-asian="normal" style:font-weight-asian="normal" style:font-style-complex="normal" style:font-weight-complex="normal"/>
    </style:style>
    <style:style style:name="T91" style:family="text">
      <style:text-properties fo:font-style="normal" fo:font-weight="normal" officeooo:rsid="005f3c94" style:font-style-asian="normal" style:font-weight-asian="normal" style:font-style-complex="normal" style:font-weight-complex="normal"/>
    </style:style>
    <style:style style:name="T92" style:family="text">
      <style:text-properties fo:font-style="normal" fo:font-weight="normal" officeooo:rsid="0062cc0f" style:font-style-asian="normal" style:font-weight-asian="normal" style:font-style-complex="normal" style:font-weight-complex="normal"/>
    </style:style>
    <style:style style:name="T93" style:family="text">
      <style:text-properties fo:font-style="normal" fo:font-weight="normal" officeooo:rsid="0064985a" style:font-style-asian="normal" style:font-weight-asian="normal" style:font-style-complex="normal" style:font-weight-complex="normal"/>
    </style:style>
    <style:style style:name="T94" style:family="text">
      <style:text-properties fo:font-style="normal" fo:font-weight="normal" officeooo:rsid="0065d6ea" style:font-style-asian="normal" style:font-weight-asian="normal" style:font-style-complex="normal" style:font-weight-complex="normal"/>
    </style:style>
    <style:style style:name="T95" style:family="text">
      <style:text-properties fo:font-style="normal" fo:font-weight="normal" officeooo:rsid="0067b129" style:font-style-asian="normal" style:font-weight-asian="normal" style:font-style-complex="normal" style:font-weight-complex="normal"/>
    </style:style>
    <style:style style:name="T96" style:family="text">
      <style:text-properties fo:font-style="normal" fo:font-weight="normal" officeooo:rsid="0068ad02" style:font-style-asian="normal" style:font-weight-asian="normal" style:font-style-complex="normal" style:font-weight-complex="normal"/>
    </style:style>
    <style:style style:name="T97" style:family="text">
      <style:text-properties fo:font-style="normal" fo:font-weight="normal" officeooo:rsid="0069d0ef" style:font-style-asian="normal" style:font-weight-asian="normal" style:font-style-complex="normal" style:font-weight-complex="normal"/>
    </style:style>
    <style:style style:name="T98" style:family="text">
      <style:text-properties fo:font-style="normal" fo:font-weight="normal" officeooo:rsid="00769dfb" style:font-style-asian="normal" style:font-weight-asian="normal" style:font-style-complex="normal" style:font-weight-complex="normal"/>
    </style:style>
    <style:style style:name="T99" style:family="text">
      <style:text-properties fo:font-style="normal" fo:font-weight="normal" officeooo:rsid="00783002" style:font-style-asian="normal" style:font-weight-asian="normal" style:font-style-complex="normal" style:font-weight-complex="normal"/>
    </style:style>
    <style:style style:name="T100" style:family="text">
      <style:text-properties fo:font-style="normal" fo:font-weight="normal" officeooo:rsid="007b635c" style:font-style-asian="normal" style:font-weight-asian="normal" style:font-style-complex="normal" style:font-weight-complex="normal"/>
    </style:style>
    <style:style style:name="T101" style:family="text">
      <style:text-properties fo:font-style="normal" fo:font-weight="normal" officeooo:rsid="00834753" style:font-style-asian="normal" style:font-weight-asian="normal" style:font-style-complex="normal" style:font-weight-complex="normal"/>
    </style:style>
    <style:style style:name="T102" style:family="text">
      <style:text-properties fo:font-style="normal" fo:font-weight="normal" officeooo:rsid="00844ab7" style:font-style-asian="normal" style:font-weight-asian="normal" style:font-style-complex="normal" style:font-weight-complex="normal"/>
    </style:style>
    <style:style style:name="T103" style:family="text">
      <style:text-properties fo:font-style="normal" fo:font-weight="normal" officeooo:rsid="0086a154" style:font-style-asian="normal" style:font-weight-asian="normal" style:font-style-complex="normal" style:font-weight-complex="normal"/>
    </style:style>
    <style:style style:name="T104" style:family="text">
      <style:text-properties fo:font-style="normal" fo:font-weight="normal" officeooo:rsid="008d7fea" style:font-style-asian="normal" style:font-weight-asian="normal" style:font-style-complex="normal" style:font-weight-complex="normal"/>
    </style:style>
    <style:style style:name="T105" style:family="text">
      <style:text-properties fo:font-style="normal" fo:font-weight="normal" officeooo:rsid="00955152" style:font-style-asian="normal" style:font-weight-asian="normal" style:font-style-complex="normal" style:font-weight-complex="normal"/>
    </style:style>
    <style:style style:name="T106" style:family="text">
      <style:text-properties fo:font-style="normal" fo:font-weight="normal" officeooo:rsid="0096d356" style:font-style-asian="normal" style:font-weight-asian="normal" style:font-style-complex="normal" style:font-weight-complex="normal"/>
    </style:style>
    <style:style style:name="T107" style:family="text">
      <style:text-properties fo:font-style="normal" fo:font-weight="normal" officeooo:rsid="00981cbc" style:font-style-asian="normal" style:font-weight-asian="normal" style:font-style-complex="normal" style:font-weight-complex="normal"/>
    </style:style>
    <style:style style:name="T108" style:family="text">
      <style:text-properties fo:font-style="normal" fo:font-weight="normal" officeooo:rsid="00988402" style:font-style-asian="normal" style:font-weight-asian="normal" style:font-style-complex="normal" style:font-weight-complex="normal"/>
    </style:style>
    <style:style style:name="T109" style:family="text">
      <style:text-properties fo:font-style="normal" fo:font-weight="normal" officeooo:rsid="009a7de6" style:font-style-asian="normal" style:font-weight-asian="normal" style:font-style-complex="normal" style:font-weight-complex="normal"/>
    </style:style>
    <style:style style:name="T110" style:family="text">
      <style:text-properties fo:font-style="normal" fo:font-weight="normal" officeooo:rsid="009c2aa3" style:font-style-asian="normal" style:font-weight-asian="normal" style:font-style-complex="normal" style:font-weight-complex="normal"/>
    </style:style>
    <style:style style:name="T111" style:family="text">
      <style:text-properties fo:font-style="normal" fo:font-weight="normal" officeooo:rsid="009c6052" style:font-style-asian="normal" style:font-weight-asian="normal" style:font-style-complex="normal" style:font-weight-complex="normal"/>
    </style:style>
    <style:style style:name="T112" style:family="text">
      <style:text-properties fo:font-style="normal" fo:font-weight="normal" officeooo:rsid="009dd466" style:font-style-asian="normal" style:font-weight-asian="normal" style:font-style-complex="normal" style:font-weight-complex="normal"/>
    </style:style>
    <style:style style:name="T113" style:family="text">
      <style:text-properties fo:font-style="normal" fo:font-weight="normal" officeooo:rsid="009de211" style:font-style-asian="normal" style:font-weight-asian="normal" style:font-style-complex="normal" style:font-weight-complex="normal"/>
    </style:style>
    <style:style style:name="T114" style:family="text">
      <style:text-properties fo:font-style="normal" fo:font-weight="normal" officeooo:rsid="009f919e" style:font-style-asian="normal" style:font-weight-asian="normal" style:font-style-complex="normal" style:font-weight-complex="normal"/>
    </style:style>
    <style:style style:name="T115" style:family="text">
      <style:text-properties fo:font-style="normal" fo:font-weight="normal" officeooo:rsid="00b93494" style:font-style-asian="normal" style:font-weight-asian="normal" style:font-style-complex="normal" style:font-weight-complex="normal"/>
    </style:style>
    <style:style style:name="T116" style:family="text">
      <style:text-properties fo:font-style="normal" fo:font-weight="normal" officeooo:rsid="00bad11f" style:font-style-asian="normal" style:font-weight-asian="normal" style:font-style-complex="normal" style:font-weight-complex="normal"/>
    </style:style>
    <style:style style:name="T117" style:family="text">
      <style:text-properties fo:font-style="normal" fo:font-weight="normal" officeooo:rsid="00c6234f" style:font-style-asian="normal" style:font-weight-asian="normal" style:font-style-complex="normal" style:font-weight-complex="normal"/>
    </style:style>
    <style:style style:name="T118" style:family="text">
      <style:text-properties fo:font-style="normal" fo:font-weight="normal" officeooo:rsid="00c8db4e" style:font-style-asian="normal" style:font-weight-asian="normal" style:font-style-complex="normal" style:font-weight-complex="normal"/>
    </style:style>
    <style:style style:name="T119" style:family="text">
      <style:text-properties fo:font-style="normal" fo:font-weight="normal" officeooo:rsid="00ca412c" style:font-style-asian="normal" style:font-weight-asian="normal" style:font-style-complex="normal" style:font-weight-complex="normal"/>
    </style:style>
    <style:style style:name="T120" style:family="text">
      <style:text-properties fo:font-style="normal" fo:font-weight="normal" officeooo:rsid="00cb21b6" style:font-style-asian="normal" style:font-weight-asian="normal" style:font-style-complex="normal" style:font-weight-complex="normal"/>
    </style:style>
    <style:style style:name="T121" style:family="text">
      <style:text-properties fo:font-style="normal" fo:font-weight="normal" officeooo:rsid="00cc12ee" style:font-style-asian="normal" style:font-weight-asian="normal" style:font-style-complex="normal" style:font-weight-complex="normal"/>
    </style:style>
    <style:style style:name="T122" style:family="text">
      <style:text-properties fo:font-style="normal" fo:font-weight="normal" officeooo:rsid="00d4cd44" style:font-style-asian="normal" style:font-weight-asian="normal" style:font-style-complex="normal" style:font-weight-complex="normal"/>
    </style:style>
    <style:style style:name="T123" style:family="text">
      <style:text-properties fo:font-style="normal" fo:font-weight="normal" officeooo:rsid="00d68758" style:font-style-asian="normal" style:font-weight-asian="normal" style:font-style-complex="normal" style:font-weight-complex="normal"/>
    </style:style>
    <style:style style:name="T124" style:family="text">
      <style:text-properties fo:font-style="normal" fo:font-weight="normal" officeooo:rsid="00d7a635" style:font-style-asian="normal" style:font-weight-asian="normal" style:font-style-complex="normal" style:font-weight-complex="normal"/>
    </style:style>
    <style:style style:name="T125" style:family="text">
      <style:text-properties fo:font-style="normal" fo:font-weight="normal" officeooo:rsid="00d99490" style:font-style-asian="normal" style:font-weight-asian="normal" style:font-style-complex="normal" style:font-weight-complex="normal"/>
    </style:style>
    <style:style style:name="T126" style:family="text">
      <style:text-properties fo:font-style="normal" fo:font-weight="normal" officeooo:rsid="00a9884c" style:font-style-asian="normal" style:font-weight-asian="normal" style:font-style-complex="normal" style:font-weight-complex="normal"/>
    </style:style>
    <style:style style:name="T127" style:family="text">
      <style:text-properties fo:font-style="normal" fo:font-weight="normal" officeooo:rsid="00da1102" style:font-style-asian="normal" style:font-weight-asian="normal" style:font-style-complex="normal" style:font-weight-complex="normal"/>
    </style:style>
    <style:style style:name="T128" style:family="text">
      <style:text-properties fo:font-style="normal" fo:font-weight="normal" officeooo:rsid="00dcb005" style:font-style-asian="normal" style:font-weight-asian="normal" style:font-style-complex="normal" style:font-weight-complex="normal"/>
    </style:style>
    <style:style style:name="T129" style:family="text">
      <style:text-properties fo:font-style="normal" fo:font-weight="normal" officeooo:rsid="00dd1d21" style:font-style-asian="normal" style:font-weight-asian="normal" style:font-style-complex="normal" style:font-weight-complex="normal"/>
    </style:style>
    <style:style style:name="T130" style:family="text">
      <style:text-properties fo:font-style="normal" fo:font-weight="normal" officeooo:rsid="00a2f976" style:font-style-asian="normal" style:font-weight-asian="normal" style:font-style-complex="normal" style:font-weight-complex="normal"/>
    </style:style>
    <style:style style:name="T131" style:family="text">
      <style:text-properties fo:font-style="normal" fo:font-weight="normal" officeooo:rsid="00dda864" style:font-style-asian="normal" style:font-weight-asian="normal" style:font-style-complex="normal" style:font-weight-complex="normal"/>
    </style:style>
    <style:style style:name="T132" style:family="text">
      <style:text-properties fo:font-style="normal" fo:font-weight="normal" officeooo:rsid="00ddc49c" style:font-style-asian="normal" style:font-weight-asian="normal" style:font-style-complex="normal" style:font-weight-complex="normal"/>
    </style:style>
    <style:style style:name="T133" style:family="text">
      <style:text-properties fo:font-style="normal" fo:font-weight="normal" officeooo:rsid="009268ca" style:font-style-asian="normal" style:font-weight-asian="normal" style:font-style-complex="normal" style:font-weight-complex="normal"/>
    </style:style>
    <style:style style:name="T134" style:family="text">
      <style:text-properties fo:font-style="normal" fo:font-weight="normal" officeooo:rsid="006bbb68" style:font-style-asian="normal" style:font-weight-asian="normal" style:font-style-complex="normal" style:font-weight-complex="normal"/>
    </style:style>
    <style:style style:name="T135" style:family="text">
      <style:text-properties fo:font-style="normal" fo:font-weight="normal" officeooo:rsid="00ddfec1" style:font-style-asian="normal" style:font-weight-asian="normal" style:font-style-complex="normal" style:font-weight-complex="normal"/>
    </style:style>
    <style:style style:name="T136" style:family="text">
      <style:text-properties fo:font-style="normal" fo:font-weight="normal" officeooo:rsid="00e121d1" style:font-style-asian="normal" style:font-weight-asian="normal" style:font-style-complex="normal" style:font-weight-complex="normal"/>
    </style:style>
    <style:style style:name="T137" style:family="text">
      <style:text-properties fo:font-style="normal" fo:font-weight="normal" officeooo:rsid="00e319fb" style:font-style-asian="normal" style:font-weight-asian="normal" style:font-style-complex="normal" style:font-weight-complex="normal"/>
    </style:style>
    <style:style style:name="T138" style:family="text">
      <style:text-properties fo:font-style="normal" fo:font-weight="normal" officeooo:rsid="00edd090" style:font-style-asian="normal" style:font-weight-asian="normal" style:font-style-complex="normal" style:font-weight-complex="normal"/>
    </style:style>
    <style:style style:name="T139" style:family="text">
      <style:text-properties fo:font-style="normal" fo:font-weight="normal" officeooo:rsid="00ef8228" style:font-style-asian="normal" style:font-weight-asian="normal" style:font-style-complex="normal" style:font-weight-complex="normal"/>
    </style:style>
    <style:style style:name="T140" style:family="text">
      <style:text-properties fo:font-style="normal" fo:font-weight="normal" officeooo:rsid="00f144ef" style:font-style-asian="normal" style:font-weight-asian="normal" style:font-style-complex="normal" style:font-weight-complex="normal"/>
    </style:style>
    <style:style style:name="T141" style:family="text">
      <style:text-properties fo:font-style="normal" fo:font-weight="normal" officeooo:rsid="00f34ed8" style:font-style-asian="normal" style:font-weight-asian="normal" style:font-style-complex="normal" style:font-weight-complex="normal"/>
    </style:style>
    <style:style style:name="T142" style:family="text">
      <style:text-properties fo:font-style="normal" fo:font-weight="normal" officeooo:rsid="00fbaa55" style:font-style-asian="normal" style:font-weight-asian="normal" style:font-style-complex="normal" style:font-weight-complex="normal"/>
    </style:style>
    <style:style style:name="T143" style:family="text">
      <style:text-properties fo:font-style="normal" fo:font-weight="normal" officeooo:rsid="00fc3755" style:font-style-asian="normal" style:font-weight-asian="normal" style:font-style-complex="normal" style:font-weight-complex="normal"/>
    </style:style>
    <style:style style:name="T144" style:family="text">
      <style:text-properties fo:font-style="normal" fo:font-weight="normal" officeooo:rsid="01007bb7" style:font-style-asian="normal" style:font-weight-asian="normal" style:font-style-complex="normal" style:font-weight-complex="normal"/>
    </style:style>
    <style:style style:name="T145" style:family="text">
      <style:text-properties fo:font-style="normal" fo:font-weight="normal" officeooo:rsid="010086a2" style:font-style-asian="normal" style:font-weight-asian="normal" style:font-style-complex="normal" style:font-weight-complex="normal"/>
    </style:style>
    <style:style style:name="T146" style:family="text">
      <style:text-properties fo:font-style="normal" fo:font-weight="normal" officeooo:rsid="010273fc" style:font-style-asian="normal" style:font-weight-asian="normal" style:font-style-complex="normal" style:font-weight-complex="normal"/>
    </style:style>
    <style:style style:name="T147" style:family="text">
      <style:text-properties fo:font-style="normal" fo:font-weight="normal" officeooo:rsid="0103c721" style:font-style-asian="normal" style:font-weight-asian="normal" style:font-style-complex="normal" style:font-weight-complex="normal"/>
    </style:style>
    <style:style style:name="T148" style:family="text">
      <style:text-properties fo:font-style="normal" fo:font-weight="normal" officeooo:rsid="01055ef8" style:font-style-asian="normal" style:font-weight-asian="normal" style:font-style-complex="normal" style:font-weight-complex="normal"/>
    </style:style>
    <style:style style:name="T149" style:family="text">
      <style:text-properties fo:font-style="normal" fo:font-weight="normal" officeooo:rsid="010c2610" style:font-style-asian="normal" style:font-weight-asian="normal" style:font-style-complex="normal" style:font-weight-complex="normal"/>
    </style:style>
    <style:style style:name="T150" style:family="text">
      <style:text-properties fo:font-style="normal" fo:font-weight="normal" officeooo:rsid="010d95a7" style:font-style-asian="normal" style:font-weight-asian="normal" style:font-style-complex="normal" style:font-weight-complex="normal"/>
    </style:style>
    <style:style style:name="T151" style:family="text">
      <style:text-properties fo:font-weight="bold" style:font-weight-asian="bold" style:font-weight-complex="bold"/>
    </style:style>
    <style:style style:name="T152" style:family="text">
      <style:text-properties fo:font-weight="bold" officeooo:rsid="0032a500" style:font-weight-asian="bold" style:font-weight-complex="bold"/>
    </style:style>
    <style:style style:name="T153" style:family="text">
      <style:text-properties fo:font-weight="bold" officeooo:rsid="00a2f976" style:font-weight-asian="bold" style:font-weight-complex="bold"/>
    </style:style>
    <style:style style:name="T154" style:family="text">
      <style:text-properties fo:font-weight="bold" officeooo:rsid="00bdb090" style:font-weight-asian="bold" style:font-weight-complex="bold"/>
    </style:style>
    <style:style style:name="T155" style:family="text">
      <style:text-properties fo:font-weight="bold" officeooo:rsid="00b5c38e" style:font-weight-asian="bold" style:font-weight-complex="bold"/>
    </style:style>
    <style:style style:name="T156" style:family="text">
      <style:text-properties fo:font-weight="bold" officeooo:rsid="01110fba" style:font-weight-asian="bold" style:font-weight-complex="bold"/>
    </style:style>
    <style:style style:name="T157" style:family="text">
      <style:text-properties fo:font-weight="bold" officeooo:rsid="01129d80" style:font-weight-asian="bold" style:font-weight-complex="bold"/>
    </style:style>
    <style:style style:name="T158" style:family="text">
      <style:text-properties fo:font-weight="normal" officeooo:rsid="004ebe7d" style:font-weight-asian="normal" style:font-weight-complex="normal"/>
    </style:style>
    <style:style style:name="T159" style:family="text">
      <style:text-properties fo:font-weight="normal" officeooo:rsid="00508661" style:font-weight-asian="normal" style:font-weight-complex="normal"/>
    </style:style>
    <style:style style:name="T160" style:family="text">
      <style:text-properties fo:font-weight="normal" officeooo:rsid="00575407" style:font-weight-asian="normal" style:font-weight-complex="normal"/>
    </style:style>
    <style:style style:name="T161" style:family="text">
      <style:text-properties fo:font-weight="normal" officeooo:rsid="005849d3" style:font-weight-asian="normal" style:font-weight-complex="normal"/>
    </style:style>
    <style:style style:name="T162" style:family="text">
      <style:text-properties fo:font-weight="normal" officeooo:rsid="005abb0a" style:font-weight-asian="normal" style:font-weight-complex="normal"/>
    </style:style>
    <style:style style:name="T163" style:family="text">
      <style:text-properties fo:font-weight="normal" officeooo:rsid="005cf7e1" style:font-weight-asian="normal" style:font-weight-complex="normal"/>
    </style:style>
    <style:style style:name="T164" style:family="text">
      <style:text-properties fo:font-weight="normal" officeooo:rsid="0064985a" style:font-weight-asian="normal" style:font-weight-complex="normal"/>
    </style:style>
    <style:style style:name="T165" style:family="text">
      <style:text-properties fo:font-weight="normal" officeooo:rsid="0065d6ea" style:font-weight-asian="normal" style:font-weight-complex="normal"/>
    </style:style>
    <style:style style:name="T166" style:family="text">
      <style:text-properties fo:font-weight="normal" officeooo:rsid="00783002" style:font-weight-asian="normal" style:font-weight-complex="normal"/>
    </style:style>
    <style:style style:name="T167" style:family="text">
      <style:text-properties fo:font-weight="normal" officeooo:rsid="00788d51" style:font-weight-asian="normal" style:font-weight-complex="normal"/>
    </style:style>
    <style:style style:name="T168" style:family="text">
      <style:text-properties fo:font-weight="normal" officeooo:rsid="00789fe5" style:font-weight-asian="normal" style:font-weight-complex="normal"/>
    </style:style>
    <style:style style:name="T169" style:family="text">
      <style:text-properties fo:font-weight="normal" officeooo:rsid="00834753" style:font-weight-asian="normal" style:font-weight-complex="normal"/>
    </style:style>
    <style:style style:name="T170" style:family="text">
      <style:text-properties fo:font-weight="normal" officeooo:rsid="009c2aa3" style:font-weight-asian="normal" style:font-weight-complex="normal"/>
    </style:style>
    <style:style style:name="T171" style:family="text">
      <style:text-properties fo:font-weight="normal" officeooo:rsid="009c6052" style:font-weight-asian="normal" style:font-weight-complex="normal"/>
    </style:style>
    <style:style style:name="T172" style:family="text">
      <style:text-properties fo:font-weight="normal" officeooo:rsid="00c6234f" style:font-weight-asian="normal" style:font-weight-complex="normal"/>
    </style:style>
    <style:style style:name="T173" style:family="text">
      <style:text-properties fo:font-weight="normal" officeooo:rsid="00cb21b6" style:font-weight-asian="normal" style:font-weight-complex="normal"/>
    </style:style>
    <style:style style:name="T174" style:family="text">
      <style:text-properties fo:font-weight="normal" officeooo:rsid="00cc12ee" style:font-weight-asian="normal" style:font-weight-complex="normal"/>
    </style:style>
    <style:style style:name="T175" style:family="text">
      <style:text-properties fo:font-weight="normal" officeooo:rsid="00ce90d3" style:font-weight-asian="normal" style:font-weight-complex="normal"/>
    </style:style>
    <style:style style:name="T176" style:family="text">
      <style:text-properties fo:font-weight="normal" officeooo:rsid="00dd1d21" style:font-weight-asian="normal" style:font-weight-complex="normal"/>
    </style:style>
    <style:style style:name="T177" style:family="text">
      <style:text-properties fo:font-weight="normal" officeooo:rsid="00e121d1" style:font-weight-asian="normal" style:font-weight-complex="normal"/>
    </style:style>
    <style:style style:name="T178" style:family="text">
      <style:text-properties fo:font-weight="normal" officeooo:rsid="00ef8228" style:font-weight-asian="normal" style:font-weight-complex="normal"/>
    </style:style>
    <style:style style:name="T179" style:family="text">
      <style:text-properties fo:font-weight="normal" officeooo:rsid="00f144ef" style:font-weight-asian="normal" style:font-weight-complex="normal"/>
    </style:style>
    <style:style style:name="T180" style:family="text">
      <style:text-properties fo:font-weight="normal" officeooo:rsid="00f34ed8" style:font-weight-asian="normal" style:font-weight-complex="normal"/>
    </style:style>
    <style:style style:name="T181" style:family="text">
      <style:text-properties fo:font-weight="normal" officeooo:rsid="010273fc" style:font-weight-asian="normal" style:font-weight-complex="normal"/>
    </style:style>
    <style:style style:name="T182" style:family="text">
      <style:text-properties officeooo:rsid="004ebe7d"/>
    </style:style>
    <style:style style:name="T183" style:family="text">
      <style:text-properties fo:font-size="10pt" officeooo:rsid="00b5c38e" style:font-size-asian="10pt" style:font-size-complex="10pt"/>
    </style:style>
    <style:style style:name="T184" style:family="text">
      <style:text-properties fo:font-size="10pt" fo:font-style="normal" fo:font-weight="normal" officeooo:rsid="005849d3" style:font-size-asian="10pt" style:font-style-asian="normal" style:font-weight-asian="normal" style:font-size-complex="10pt" style:font-style-complex="normal" style:font-weight-complex="normal"/>
    </style:style>
    <style:style style:name="T185" style:family="text">
      <style:text-properties officeooo:rsid="00788d51"/>
    </style:style>
    <style:style style:name="T186" style:family="text">
      <style:text-properties officeooo:rsid="007b635c"/>
    </style:style>
    <style:style style:name="T187" style:family="text">
      <style:text-properties officeooo:rsid="007c3dce"/>
    </style:style>
    <style:style style:name="T188" style:family="text">
      <style:text-properties officeooo:rsid="0081a456"/>
    </style:style>
    <style:style style:name="T189" style:family="text">
      <style:text-properties officeooo:rsid="00834753"/>
    </style:style>
    <style:style style:name="T190" style:family="text">
      <style:text-properties officeooo:rsid="009c6052"/>
    </style:style>
    <style:style style:name="T191" style:family="text">
      <style:text-properties officeooo:rsid="00ab5b7d"/>
    </style:style>
    <style:style style:name="T192" style:family="text">
      <style:text-properties officeooo:rsid="00afd601"/>
    </style:style>
    <style:style style:name="T193" style:family="text">
      <style:text-properties officeooo:rsid="00b454ce"/>
    </style:style>
    <style:style style:name="T194" style:family="text">
      <style:text-properties officeooo:rsid="00b5c38e"/>
    </style:style>
    <style:style style:name="T195" style:family="text">
      <style:text-properties officeooo:rsid="00bdb090"/>
    </style:style>
    <style:style style:name="T196" style:family="text">
      <style:text-properties officeooo:rsid="00bdfc2d"/>
    </style:style>
    <style:style style:name="T197" style:family="text">
      <style:text-properties officeooo:rsid="00bea39f"/>
    </style:style>
    <style:style style:name="T198" style:family="text">
      <style:text-properties officeooo:rsid="00bfc80f"/>
    </style:style>
    <style:style style:name="T199" style:family="text">
      <style:text-properties officeooo:rsid="00c31a57"/>
    </style:style>
    <style:style style:name="T200" style:family="text">
      <style:text-properties officeooo:rsid="00c3a80c"/>
    </style:style>
    <style:style style:name="T201" style:family="text">
      <style:text-properties officeooo:rsid="00c6234f"/>
    </style:style>
    <style:style style:name="T202" style:family="text">
      <style:text-properties officeooo:rsid="00cc12ee"/>
    </style:style>
    <style:style style:name="T203" style:family="text">
      <style:text-properties officeooo:rsid="00ccfbde"/>
    </style:style>
    <style:style style:name="T204" style:family="text">
      <style:text-properties officeooo:rsid="00ce90d3"/>
    </style:style>
    <style:style style:name="T205" style:family="text">
      <style:text-properties officeooo:rsid="00cecfc1"/>
    </style:style>
    <style:style style:name="T206" style:family="text">
      <style:text-properties officeooo:rsid="00d45324"/>
    </style:style>
    <style:style style:name="T207" style:family="text">
      <style:text-properties officeooo:rsid="00dd1d21"/>
    </style:style>
    <style:style style:name="T208" style:family="text">
      <style:text-properties officeooo:rsid="00ddfec1"/>
    </style:style>
    <style:style style:name="T209" style:family="text">
      <style:text-properties officeooo:rsid="00e319fb"/>
    </style:style>
    <style:style style:name="T210" style:family="text">
      <style:text-properties officeooo:rsid="00e6a243"/>
    </style:style>
    <style:style style:name="T211" style:family="text">
      <style:text-properties style:font-name="BrushStroke" fo:font-size="16pt" officeooo:rsid="00eb9786" style:font-size-asian="14pt" style:font-size-complex="16pt"/>
    </style:style>
    <style:style style:name="T212" style:family="text">
      <style:text-properties style:font-name="BrushStroke" fo:font-size="16pt" officeooo:rsid="00ecc814" style:font-size-asian="14pt" style:font-size-complex="16pt"/>
    </style:style>
    <style:style style:name="T213" style:family="text">
      <style:text-properties officeooo:rsid="00ef8228"/>
    </style:style>
    <style:style style:name="T214" style:family="text">
      <style:text-properties officeooo:rsid="00f34ed8"/>
    </style:style>
    <style:style style:name="T215" style:family="text">
      <style:text-properties officeooo:rsid="00f4eb74"/>
    </style:style>
    <style:style style:name="T216" style:family="text">
      <style:text-properties officeooo:rsid="00f793b0"/>
    </style:style>
    <style:style style:name="T217" style:family="text">
      <style:text-properties officeooo:rsid="00f8996b"/>
    </style:style>
    <style:style style:name="T218" style:family="text">
      <style:text-properties officeooo:rsid="00f89a75"/>
    </style:style>
    <style:style style:name="T219" style:family="text">
      <style:text-properties officeooo:rsid="00fa7a7d"/>
    </style:style>
    <style:style style:name="T220" style:family="text">
      <style:text-properties officeooo:rsid="01007bb7"/>
    </style:style>
    <style:style style:name="T221" style:family="text">
      <style:text-properties officeooo:rsid="0103c721"/>
    </style:style>
    <style:style style:name="T222" style:family="text">
      <style:text-properties style:font-name="Times New Roman" fo:font-size="12pt" fo:font-style="normal" style:font-size-asian="10.5pt" style:font-style-asian="normal" style:font-size-complex="12pt" style:font-style-complex="normal"/>
    </style:style>
    <style:style style:name="T223" style:family="text">
      <style:text-properties style:font-name="Times New Roman" fo:font-size="12pt" fo:font-style="normal" officeooo:rsid="010d95a7" style:font-size-asian="10.5pt" style:font-style-asian="normal" style:font-size-complex="12pt" style:font-style-complex="normal"/>
    </style:style>
    <style:style style:name="T224" style:family="text">
      <style:text-properties style:font-name="Times New Roman" fo:font-size="12pt" fo:font-style="normal" officeooo:rsid="010fd28a" style:font-size-asian="10.5pt" style:font-style-asian="normal" style:font-size-complex="12pt" style:font-style-complex="normal"/>
    </style:style>
    <style:style style:name="T225" style:family="text">
      <style:text-properties style:font-name="Times New Roman" fo:font-size="12pt" fo:font-style="normal" officeooo:rsid="01110fba" style:font-size-asian="10.5pt" style:font-style-asian="normal" style:font-size-complex="12pt" style:font-style-complex="normal"/>
    </style:style>
    <style:style style:name="T226" style:family="text">
      <style:text-properties style:font-name="Times New Roman" fo:font-size="12pt" fo:font-style="normal" officeooo:rsid="01129d80" style:font-size-asian="10.5pt" style:font-style-asian="normal" style:font-size-complex="12pt" style:font-style-complex="normal"/>
    </style:style>
    <style:style style:name="T227" style:family="text">
      <style:text-properties style:font-name="Times New Roman" fo:font-size="12pt" fo:font-style="normal" officeooo:rsid="0111da86" style:font-size-asian="10.5pt" style:font-style-asian="normal" style:font-size-complex="12pt" style:font-style-complex="normal"/>
    </style:style>
    <style:style style:name="T228" style:family="text">
      <style:text-properties style:font-name="Times New Roman" fo:font-size="12pt" fo:font-style="normal" officeooo:rsid="01144dc6" style:font-size-asian="10.5pt" style:font-style-asian="normal" style:font-size-complex="12pt" style:font-style-complex="normal"/>
    </style:style>
    <style:style style:name="T229" style:family="text">
      <style:text-properties style:font-name="Times New Roman" fo:font-size="12pt" fo:font-style="italic" officeooo:rsid="010d95a7" style:font-size-asian="10.5pt" style:font-style-asian="italic" style:font-size-complex="12pt" style:font-style-complex="italic"/>
    </style:style>
    <style:style style:name="T230" style:family="text">
      <style:text-properties style:font-name="Times New Roman" fo:font-size="10pt" fo:font-style="normal" officeooo:rsid="010d95a7" style:font-size-asian="10pt" style:font-style-asian="normal" style:font-size-complex="10pt" style:font-style-complex="normal"/>
    </style:style>
    <style:style style:name="T231" style:family="text">
      <style:text-properties officeooo:rsid="0109a2e4"/>
    </style:style>
    <style:style style:name="T232" style:family="text">
      <style:text-properties officeooo:rsid="00eb9786"/>
    </style:style>
    <style:style style:name="T233" style:family="text">
      <style:text-properties officeooo:rsid="010fd28a"/>
    </style:style>
    <style:style style:name="T234" style:family="text">
      <style:text-properties officeooo:rsid="01110fba"/>
    </style:style>
    <style:style style:name="T235" style:family="text">
      <style:text-properties style:font-name="Aristocrat" fo:font-size="14pt" fo:font-style="normal" officeooo:rsid="01110fba" style:font-size-asian="12.25pt" style:font-style-asian="normal" style:font-size-complex="14pt" style:font-style-complex="normal"/>
    </style:style>
    <style:style style:name="T236" style:family="text">
      <style:text-properties style:font-name="Aristocrat" fo:font-weight="bold" officeooo:rsid="01129d80" style:font-weight-asian="bold" style:font-weight-complex="bold"/>
    </style:style>
    <style:style style:name="T237" style:family="text">
      <style:text-properties officeooo:rsid="0111da86"/>
    </style:style>
    <style:style style:name="T238" style:family="text">
      <style:text-properties officeooo:rsid="01129d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ACKIE CAPORASO</text:p>
      <text:p text:style-name="P2">10552 SE 151ST STREET</text:p>
      <text:p text:style-name="P2">SUMMERFIELD FL 34491</text:p>
      <text:p text:style-name="P2">PH.352-288-5257</text:p>
      <text:p text:style-name="P2">EMAIL- <text:a xlink:type="simple" xlink:href="mailto:jackiecaporaso@gmail.com">jackiecaporaso@gmail.com</text:a></text:p>
      <text:p text:style-name="P2"/>
      <text:p text:style-name="P2"/>
      <text:p text:style-name="P4">No.282</text:p>
      <text:p text:style-name="P4"/>
      <text:p text:style-name="P23"><text:s text:c="2"/></text:p>
      <text:p text:style-name="P89"><text:s/></text:p>
      <text:p text:style-name="P89"/>
      <text:p text:style-name="P89"><text:s/>“<text:span text:style-name="T201">But the path of the just is as a shining light, that shineth more and more unto the perfect day.” </text:span><text:span text:style-name="T117">(Prov.4: 18)</text:span></text:p>
      <text:p text:style-name="P23"/>
      <text:p text:style-name="P23"><text:span text:style-name="T171"><text:s text:c="2"/>We are on a quest for truth </text:span><text:span text:style-name="T172">(light),</text:span><text:span text:style-name="T171"> and truth can only be found as He who is the Truth reveals Him­self to us. As we walk in the Light that He gives us, there is no condemnation nor intimidation. </text:span><text:span text:style-name="T170"><text:s/></text:span><text:span text:style-name="T42">“</text:span><text:span text:style-name="T43">If we walk in the light, as he is in the light, we have fel­lowship one with another, and the blood of Jesus Christ his Son cleanses us from all sin.” </text:span><text:span text:style-name="T111">(I Jn.1: 7)</text:span><text:span text:style-name="T170"> </text:span><text:s text:c="20"/></text:p>
      <text:p text:style-name="P21"><text:s text:c="25"/></text:p>
      <text:p text:style-name="P47"><text:s text:c="2"/>His living Word is <text:span text:style-name="T201">light and it is</text:span> Bread. <text:span text:style-name="T201">He feeds us a portion each day. </text:span><text:s/>Our living Bread is not like the manna that had to <text:span text:style-name="T190">be</text:span> eaten the same day or it would <text:span text:style-name="T201">get wormy</text:span>. Our Bread can be s<text:span text:style-name="T201">erved over and over again and it is fresh each time we partake of it.</text:span></text:p>
      <text:p text:style-name="P23"><text:s text:c="21"/><text:span text:style-name="T182">COATS OF SKINS</text:span> </text:p>
      <text:p text:style-name="P5"/>
      <text:p text:style-name="P8"><text:s text:c="2"/><text:span text:style-name="T158">Recently a dear sister asked me </text:span><text:span text:style-name="T163">what I saw in this verse,</text:span><text:span text:style-name="T158"> </text:span><text:span text:style-name="T24">“Unto Adam also and to his wife did the Lord God make coats of skins, and clothed them.” </text:span><text:span text:style-name="T81">(Gen.3: 21) </text:span><text:span text:style-name="T88">I answered that I believe this is where God in His mercy, gave them bodies that would withstand the harshness of the earth. These coats represented their earthly bodies. </text:span></text:p>
      <text:p text:style-name="P8"/>
      <text:p text:style-name="P8"><text:span text:style-name="T88"><text:s/></text:span><text:span text:style-name="T81"><text:s/>Then she said, “</text:span><text:span text:style-name="T88">Yes, but t</text:span><text:span text:style-name="T81">hey already </text:span><text:span text:style-name="T88">had earthly bodies for they had</text:span><text:span text:style-name="T81"> <text:s/>been formed of the dust of the earth and set in the garden of Eden, therefore they already had </text:span><text:span text:style-name="T88">earthly bodies</text:span><text:span text:style-name="T81">. So why now the skins?</text:span></text:p>
      <text:p text:style-name="P5"/>
      <text:p text:style-name="P48"><text:span text:style-name="T61"><text:s/>When Adam and Eve were in Eden, they indeed had </text:span><text:span text:style-name="T63">bodies</text:span><text:span text:style-name="T61"> <text:s/>formed of the dust of the earth. But their bo</text:span><text:span text:style-name="T63">dies</text:span><text:span text:style-name="T61"> w</text:span><text:span text:style-name="T63">ere</text:span><text:span text:style-name="T61"> immortal. </text:span><text:span text:style-name="T64">The reason for this, was</text:span><text:span text:style-name="T61"> </text:span><text:span text:style-name="T74">that</text:span><text:span text:style-name="T61">­</text:span></text:p>
      <text:p text:style-name="P48"/>
      <text:p text:style-name="P91"><text:s text:c="6"/><text:span text:style-name="T231">of </text:span>LIFE AND</text:p>
      <text:p text:style-name="P91"><text:s text:c="5"/>IMMORTALITY</text:p>
      <text:p text:style-name="P48"/>
      <text:p text:style-name="P48"/>
      <text:p text:style-name="P48"/>
      <text:p text:style-name="P48"/>
      <text:p text:style-name="P48"/>
      <text:p text:style-name="P48"/>
      <text:p text:style-name="P48"/>
      <text:p text:style-name="P82"><text:s/></text:p>
      <text:p text:style-name="P49"><text:span text:style-name="T61">they had no sin </text:span><text:span text:style-name="T64">and also because they daily com­muned with the Lord</text:span><text:span text:style-name="T61">. </text:span><text:span text:style-name="T64">They heard His voice as He came in the “cool” or “breeze” of the day, and they were kept by His power, until...the day of their fatal disobedience when sin entered in.</text:span></text:p>
      <text:p text:style-name="P48"/>
      <text:p text:style-name="P48"><text:span text:style-name="T64"><text:s/></text:span><text:span text:style-name="T16">“..</text:span><text:span text:style-name="T17">for sin is the transgression of the law.” </text:span><text:span text:style-name="T65">(I Jn.3: 4b) The Law came by Moses so Adam and Eve did not transgress the Law, <text:s/>yet God's Word is Law and so their disobedience to His Word is sin. The Word of God to them did not come by Moses, it came by hearing His voice. They disobeyed the Law of the Spirit of life and died. <text:s/></text:span></text:p>
      <text:p text:style-name="P48"/>
      <text:p text:style-name="P50"><text:span text:style-name="T64"><text:s text:c="2"/>When</text:span><text:span text:style-name="T61"> sin entered into them, they lost the</text:span><text:span text:style-name="T64">ir <text:s/></text:span><text:span text:style-name="T75">inno­cence and their</text:span><text:span text:style-name="T64"> </text:span><text:span text:style-name="T75">communication with </text:span><text:span text:style-name="T76">God</text:span><text:span text:style-name="T75">. </text:span><text:span text:style-name="T61"><text:s/></text:span><text:span text:style-name="T64">Without </text:span><text:span text:style-name="T65">hearing God's voice, they </text:span><text:span text:style-name="T75">were no longer covered by His life and</text:span><text:span text:style-name="T65"> found themselves</text:span><text:span text:style-name="T64"> naked, </text:span><text:span text:style-name="T75">ashamed</text:span><text:span text:style-name="T64"> </text:span><text:span text:style-name="T75">and mortal</text:span><text:span text:style-name="T64">. </text:span><text:span text:style-name="T65">So t</text:span><text:span text:style-name="T64">hey made themselves “aprons” o</text:span><text:span text:style-name="T75">r loin cloths</text:span><text:span text:style-name="T64"> out of the fig tree's large leaves </text:span><text:span text:style-name="T76">to cover the shame of their nakedness. There was a day that Jesus came to a fig tree, looking for fruit but He found nothing but leaves. </text:span><text:span text:style-name="T77">Leaves represent the works of man's own righteousness.</text:span></text:p>
      <text:p text:style-name="P50"/>
      <text:p text:style-name="P50"><text:span text:style-name="T76"><text:s/>The church under law only produced works and not fruit. These works are what the Adam man has been using to cover the guilt and shame of sin, ever since.</text:span><text:span text:style-name="T64"> God clothed them with coats of skin. These </text:span><text:span text:style-name="T75">coats</text:span><text:span text:style-name="T64"> were their mortal bodies. Immortality had put on mortality. </text:span></text:p>
      <text:p text:style-name="P19"/>
      <text:p text:style-name="P35"><text:span text:style-name="T105"><text:s text:c="2"/>Adam and Eve did something punishable by death: </text:span><text:span text:style-name="T118">t</text:span><text:span text:style-name="T105">hey DISOBEYED GOD.</text:span><text:span text:style-name="T112"> They disregarded the command that He had given to them.</text:span><text:span text:style-name="T105"> <text:s/>After that, their fellowship with God was cut off and they were </text:span><text:soft-page-break/><text:span text:style-name="T118">groping in the dark,</text:span><text:span text:style-name="T105"> on their own. </text:span><text:span text:style-name="T48">“The way of the wicked is as darkness: they know not at what they stumble.” </text:span><text:span text:style-name="T120">(Prov.4: 19)</text:span><text:span text:style-name="T90"> </text:span></text:p>
      <text:p text:style-name="P35"/>
      <text:p text:style-name="P35"><text:span text:style-name="T90"><text:s/></text:span><text:span text:style-name="T106"><text:s/></text:span><text:span text:style-name="T112">T</text:span><text:span text:style-name="T106">hey </text:span><text:span text:style-name="T138">no longer had</text:span><text:span text:style-name="T106"> access to the tree of life and had to live by the </text:span><text:span text:style-name="T112">forbidden</text:span><text:span text:style-name="T106"> tree of knowl­edge of good and evil, </text:span><text:span text:style-name="T138">or the</text:span><text:span text:style-name="T112"> </text:span><text:span text:style-name="T118">serpent's twisted </text:span><text:span text:style-name="T138">guidance</text:span><text:span text:style-name="T118"> coming through <text:s/>their</text:span><text:span text:style-name="T112"> own carnal minds. </text:span></text:p>
      <text:p text:style-name="P24"><text:span text:style-name="T112"><text:s text:c="2"/></text:span><text:span text:style-name="T119">It was God's mercy that gave them coats of skin. </text:span><text:span text:style-name="T112">Adam and Eve already had bodies of dust </text:span><text:span text:style-name="T119">but when</text:span><text:span text:style-name="T112"> they were cast out of the garden, </text:span><text:span text:style-name="T119">t</text:span><text:span text:style-name="T112">hey no longer had the protection of God's Spirit to shelter </text:span><text:span text:style-name="T119">them. Their flesh was no longer kept alive by the power of God but now </text:span><text:span text:style-name="T47">“..the life of the flesh was in the blood.” </text:span><text:span text:style-name="T119">(Lev.17:11) <text:s/>T</text:span><text:span text:style-name="T112">hey were faced with </text:span><text:span text:style-name="T119">the</text:span><text:span text:style-name="T112"> harsh climate </text:span><text:span text:style-name="T119">of the earth,</text:span><text:span text:style-name="T112"> </text:span><text:span text:style-name="T139">and sentenced to hard labor for life. Their bodies</text:span><text:span text:style-name="T119"> needed the protection of skin.</text:span></text:p>
      <text:p text:style-name="P22"/>
      <text:p text:style-name="P22"><text:span text:style-name="T112"><text:s text:c="2"/></text:span><text:span text:style-name="T88">I looked up the function of the skin and </text:span><text:span text:style-name="T119">found out</text:span><text:span text:style-name="T88"> <text:s/>that </text:span><text:span text:style-name="T119">one of</text:span><text:span text:style-name="T88"> the m</text:span><text:span text:style-name="T120">ajor role</text:span><text:span text:style-name="T88"> of the skin is perspira­tion. </text:span><text:span text:style-name="T89">Perspiration regulates the temperature of the body. A piece of skin the size of a quarter, contains 100 sweat glands. Perspiration</text:span><text:span text:style-name="T120"> is indispensable to life.</text:span><text:span text:style-name="T89"> </text:span><text:span text:style-name="T120">M</text:span><text:span text:style-name="T89">an was now cast into the earth to live by the “</text:span><text:span text:style-name="T66">sweat</text:span><text:span text:style-name="T89"> of his brow.” </text:span></text:p>
      <text:p text:style-name="P9"/>
      <text:p text:style-name="P25"><text:span text:style-name="T31"><text:s/>“In the sweat of thy face shalt thou eat bread, till thou return unto the ground; for out of it wast thou taken: for dust thou art, and unto dust shalt thou re­turn.” </text:span><text:span text:style-name="T89">(Gen.3: 19</text:span><text:span text:style-name="T90">) </text:span><text:span text:style-name="T139">This is where all of creation has been ever since.</text:span><text:span text:style-name="T120"> </text:span><text:span text:style-name="T90">Paul declares, </text:span><text:span text:style-name="T32">“For as in Adam ALL DIE, even so in Christ shall ALL be made alive.” </text:span><text:span text:style-name="T90">(I Cor.15: 22)</text:span><text:span text:style-name="T88"> </text:span></text:p>
      <text:p text:style-name="P13"/>
      <text:p text:style-name="P13"><text:span text:style-name="T139"><text:s/>The Spirit of God no longer supplied life for their <text:s/>flesh, and</text:span><text:span text:style-name="T120"> the blood </text:span><text:span text:style-name="T139">which was polluted by sin,</text:span><text:span text:style-name="T120"> </text:span><text:span text:style-name="T139">be­came that life.</text:span><text:span text:style-name="T91"> </text:span><text:span text:style-name="T98">Through the </text:span><text:span text:style-name="T139">polluted</text:span><text:span text:style-name="T98"> blood, the flesh became corrupt­ible and corrupt. </text:span><text:span text:style-name="T106">They had </text:span><text:span text:style-name="T139">lost their glorious immortality and put</text:span><text:span text:style-name="T106"> on mortality.</text:span><text:span text:style-name="T98"> </text:span><text:span text:style-name="T90"><text:s/></text:span><text:span text:style-name="T91"><text:s/></text:span></text:p>
      <text:p text:style-name="P10"/>
      <text:p text:style-name="P10"><text:span text:style-name="T91"><text:s/>When Adam and Eve</text:span><text:span text:style-name="T92">'s</text:span><text:span text:style-name="T91"> blood became corruptible </text:span><text:span text:style-name="T92">their bodies</text:span><text:span text:style-name="T91"> </text:span><text:span text:style-name="T92">became susc</text:span><text:span text:style-name="T93">eptible</text:span><text:span text:style-name="T91"> to diseases and death,</text:span><text:span text:style-name="T93"> </text:span><text:span text:style-name="T99">and </text:span><text:span text:style-name="T120">as</text:span><text:span text:style-name="T99"> God had warned, they died</text:span><text:span text:style-name="T93">. </text:span><text:span text:style-name="T99">Although it seems they still lived many years, they had died for they had lost their im­mortality </text:span><text:span text:style-name="T120">and could not es­cape the grave.</text:span></text:p>
      <text:p text:style-name="P14"/>
      <text:p text:style-name="P36"><text:span text:style-name="T91"><text:s/></text:span><text:span text:style-name="T158"><text:s/></text:span><text:span text:style-name="T178">B</text:span><text:span text:style-name="T173">ecause the life is in the blood,</text:span><text:span text:style-name="T158"> </text:span><text:span text:style-name="T166">God de­mands blood sacrifices. And it is </text:span><text:span text:style-name="T173">also</text:span><text:span text:style-name="T166"> why</text:span><text:span text:style-name="T158"> </text:span><text:span text:style-name="T164">the blood of Je­sus is </text:span><text:span text:style-name="T166">vital </text:span><text:span text:style-name="T173">to salvation</text:span><text:span text:style-name="T164">. </text:span><text:span text:style-name="T158"><text:s/></text:span><text:span text:style-name="T164">We are redeemed (bought back into in­corruptible bodies) by the only One who ha</text:span><text:span text:style-name="T167">s</text:span><text:span text:style-name="T164"> </text:span><text:span text:style-name="T178">incorruptible blood)</text:span><text:span text:style-name="T164">. </text:span></text:p>
      <text:p text:style-name="P36"/>
      <text:p text:style-name="P36"><text:span text:style-name="T164"><text:s/>Peter writes that we were not re­deemed by “cor­ruptible” things, </text:span><text:span text:style-name="T33">“But by the pre­cious blood of Christ, as of a lamb without blemish and without spot.” </text:span><text:span text:style-name="T93">(I Pet.1: 19)</text:span><text:span text:style-name="T158"> </text:span><text:span text:style-name="T164">Only the incorruptible</text:span><text:span text:style-name="T158"> blood </text:span><text:span text:style-name="T164">of Jesus </text:span><text:span text:style-name="T158"><text:s/></text:span><text:span text:style-name="T164">can</text:span><text:span text:style-name="T158"> redeem <text:s text:c="2"/>our mortal bodies </text:span><text:span text:style-name="T167">so</text:span><text:span text:style-name="T158"> </text:span><text:span text:style-name="T164">that </text:span><text:span text:style-name="T33">“This corruptible might put on incorruption, and this mortal might put on immortality</text:span><text:span text:style-name="T158">.” </text:span><text:span text:style-name="T93">(From I Cor.15: 54a)</text:span></text:p>
      <text:p text:style-name="P45"><text:s/></text:p>
      <text:p text:style-name="P45"><text:span text:style-name="T202"><text:s text:c="2"/>B</text:span>lood ha<text:span text:style-name="T185">s</text:span> to be shed for any <text:span text:style-name="T213">sacrifice to be</text:span> <text:span text:style-name="T185">accept­able to God</text:span>. <text:span text:style-name="T202">W</text:span>ithout blood there is no remis­sion for sin. This is why the New Covenant is sealed in His blood. This is why the altars of the Taberna­cle are sprinkled with blood and why the High Priest can­not enter the Holiest of all without blood.<text:span text:style-name="T152"> </text:span></text:p>
      <text:p text:style-name="P66"><text:s/></text:p>
      <text:p text:style-name="P15"><text:span text:style-name="T93"><text:s/></text:span><text:span text:style-name="T158">When sin came in, </text:span><text:span text:style-name="T164"><text:s/></text:span><text:span text:style-name="T160">Adam and Eve's </text:span><text:span text:style-name="T158"><text:s/>blood </text:span><text:span text:style-name="T164">stream</text:span><text:span text:style-name="T158"> became impure and mortality set in. This is why, </text:span><text:span text:style-name="T167">while still in Egypt, Israel had to spread</text:span><text:span text:style-name="T158"> <text:s/>the blood of </text:span><text:span text:style-name="T160">a pure</text:span><text:span text:style-name="T158"> lamb on the posts and </text:span><text:span text:style-name="T164">l</text:span><text:span text:style-name="T174">i</text:span><text:span text:style-name="T164">ntels</text:span><text:span text:style-name="T158"> of the</text:span><text:span text:style-name="T167">ir</text:span><text:span text:style-name="T158"> house</text:span><text:span text:style-name="T167">s in order to be saved from the death angel that swooped down </text:span><text:span text:style-name="T174">upon Egypt</text:span><text:span text:style-name="T167"> and took the lives of all the</text:span><text:span text:style-name="T174">ir</text:span><text:span text:style-name="T167"> <text:s/>first­born</text:span><text:span text:style-name="T174">s</text:span><text:span text:style-name="T167">.</text:span><text:span text:style-name="T158"> </text:span></text:p>
      <text:p text:style-name="P15"/>
      <text:p text:style-name="P37"><text:span text:style-name="T158"><text:s/></text:span><text:span text:style-name="T164">We are redeemed by the blood of the </text:span><text:span text:style-name="T167">sinless</text:span><text:span text:style-name="T164"> Lamb. We are washed in the blood of the Lamb. Through the sac­rifice of Jesus</text:span><text:span text:style-name="T174">' pure blood</text:span><text:span text:style-name="T164">, </text:span><text:span text:style-name="T174">we can come boldly to the throne of grace, hear the voice of the </text:span><text:span text:style-name="T179">Son of </text:span><text:span text:style-name="T174"><text:s/>God and obey Him, until <text:s/>His life </text:span><text:span text:style-name="T167"><text:s/>swallows up our death. </text:span></text:p>
      <text:p text:style-name="P90"><text:s/></text:p>
      <text:p text:style-name="P38"><text:span text:style-name="T53"><text:s/>“</text:span><text:span text:style-name="T54">Marvel not at this: for the hour is coming, in the which all that are in the graves shall hear his voice.” </text:span><text:span text:style-name="T140">(Jn.5: 28) Our “dead” soul has been laying in the grave of these mortal bodies. It is the VOICE <text:s/>OF THE SON OF GOD that we hear in our soul, that raises us from the dead.</text:span></text:p>
      <text:p text:style-name="P44"><text:s/></text:p>
      <text:p text:style-name="P16"><text:span text:style-name="T159"><text:s/></text:span><text:s/><text:span text:style-name="T160">Paul writes about God's dear Son </text:span><text:span text:style-name="T27">“In whom we have redemption </text:span><text:span text:style-name="T4">through his blood,</text:span><text:span text:style-name="T27"> even the for­giveness of sin.” </text:span><text:span text:style-name="T84">(Col.1: 14)</text:span> <text:span text:style-name="T159">This is why the blood of Jesus is so powerful. It i</text:span><text:span text:style-name="T168">s</text:span><text:span text:style-name="T159"> the only blood that re­deems us from </text:span><text:span text:style-name="T161">sin and</text:span><text:span text:style-name="T159"> mortality. The blood of the </text:span><text:soft-page-break/><text:span text:style-name="T159">Lamb of God </text:span><text:span text:style-name="T180">saves us</text:span><text:span text:style-name="T159"> </text:span><text:span text:style-name="T174">from the endless cycle of death </text:span><text:span text:style-name="T180">that</text:span><text:span text:style-name="T174"> we were plunged in</text:span><text:span text:style-name="T180">to</text:span><text:span text:style-name="T174"> through Adam.</text:span><text:span text:style-name="T159"> </text:span></text:p>
      <text:p text:style-name="P54"><text:s/></text:p>
      <text:p text:style-name="P37"><text:span text:style-name="T174"><text:s/>N</text:span><text:span text:style-name="T159">o other blood <text:s/>has the power to turn these mor­tal bodies into im­mortals, </text:span><text:span text:style-name="T180">even as we stand right</text:span><text:span text:style-name="T159"> here on earth, </text:span><text:span text:style-name="T168">or raise them from the grave. <text:s/>Christ Him­self is the res­urrection and the life, </text:span><text:span text:style-name="T174">and</text:span><text:span text:style-name="T168"> </text:span><text:span text:style-name="T174">s</text:span><text:span text:style-name="T168">o </text:span><text:span text:style-name="T174">to</text:span><text:span text:style-name="T168"> the mea­sure that res­urrection life arises from within, our death is swal­lowed up of life.</text:span></text:p>
      <text:p text:style-name="P7"/>
      <text:p text:style-name="P7"><text:span text:style-name="T161"><text:s/>The writer of Hebrews declares plainly, </text:span><text:span text:style-name="T28">“But Christ being come an high priest of good things to come, by a greater and more perfect tabernacle </text:span><text:span text:style-name="T184">(im­mortal)</text:span><text:span text:style-name="T28"> not made with hands, that is to say, not of this building </text:span><text:span text:style-name="T184">(not of this sinful blood)</text:span><text:span text:style-name="T28">; Neither by the blood of goats and calves, but by HIS OWN BLOOD he entered in once into the holy place, hav­ing obtained eternal redemption for us.” </text:span><text:span text:style-name="T85">(Heb.9: 11-12)</text:span></text:p>
      <text:p text:style-name="P26"><text:span text:style-name="T85"><text:s text:c="2"/></text:span><text:span text:style-name="T86"><text:s/></text:span></text:p>
      <text:p text:style-name="P26"><text:span text:style-name="T86"><text:s/>John introduced </text:span><text:span text:style-name="T141">the One who sent him his mighty</text:span><text:span text:style-name="T100"> vision</text:span><text:span text:style-name="T121">s,</text:span><text:span text:style-name="T100"> with these words, </text:span><text:span text:style-name="T29">“From Jesus Christ, who is the faithful wit­ness, and </text:span><text:span text:style-name="T35">t</text:span><text:span text:style-name="T29">he first begotten of the dead, and the prince of the kings of the earth. Unto him that loved us, and WASHED US FROM OUR SINS IN HIS OWN BLOOD.</text:span><text:span text:style-name="T86">”(Rev.1: 5)</text:span></text:p>
      <text:p text:style-name="P7"/>
      <text:p text:style-name="P7"><text:span text:style-name="T86"><text:s/></text:span><text:span text:style-name="T141">While in the Spirit,</text:span><text:span text:style-name="T100"> John </text:span><text:span text:style-name="T141">saw</text:span><text:span text:style-name="T100"> the redeemed of the Lord,</text:span><text:span text:style-name="T87"> </text:span><text:span text:style-name="T30">“And they sung a new song, saying, Thou art wor­thy to take the book, and to open the seals thereof: for thou wast slain, and hast redeemed us to God </text:span><text:span text:style-name="T2">by thy blood</text:span><text:span text:style-name="T30"> out of every kindred, and tongue, and people, and nation..” </text:span><text:span text:style-name="T87">(Rev.5:9)</text:span></text:p>
      <text:p text:style-name="P11"><text:s text:c="2"/></text:p>
      <text:p text:style-name="P11"><text:span text:style-name="T30"><text:s text:c="2"/>“After this I beheld, and ,lo, a great multitude, which </text:span><text:span text:style-name="T2">no man could number, </text:span><text:span text:style-name="T30">of all nations, and kindreds, and people, and tongues, stood before the throne, and before the Lamb, clothed with white robes, and palms in their hands.</text:span><text:span text:style-name="T87">(Rev.7: 9)</text:span></text:p>
      <text:p text:style-name="P88"/>
      <text:p text:style-name="P88"><text:s text:c="2"/><text:span text:style-name="T87">One of the elders that was present asked, </text:span><text:span text:style-name="T162">“What are these which are arrayed in white robes? And whence came they? And I said unto him, Sir, thou knowest. And he said to me, These are they which came out of great tribulation, and have WASHED THEIR ROBES, AND MADE THEM WHITE IN THE <text:s/>BLOOD OF THE LAMB.” </text:span><text:span text:style-name="T87">(Vs.13b-14)</text:span></text:p>
      <text:p text:style-name="P88"/>
      <text:p text:style-name="P58"><text:s/><text:span text:style-name="T186">These white robes were not literal cloth robes washed in literal blood, t</text:span>hese robes <text:span text:style-name="T203">describe the</text:span> <text:span text:style-name="T203">res­urrected </text:span>bodies of people <text:span text:style-name="T186">of all nations and kindreds and tongues,</text:span> who <text:span text:style-name="T214">have been made pure and</text:span> re­deemed from sin and death <text:span text:style-name="T214">by the blood of Jesus Christ</text:span>. The white robe<text:span text:style-name="T214">s</text:span> de­note <text:span text:style-name="T187">the</text:span> sinlessness and im­mortality <text:span text:style-name="T187">of their bod­ies</text:span>. </text:p>
      <text:p text:style-name="P88"/>
      <text:p text:style-name="P43"><text:s/>Adam and Eve <text:span text:style-name="T215">and all of humanity since have tried to cover their sinful nature with good works. But none of these have changed the fact that all are still mortals. All the good works that “religions” exhort us to do, can make a difference in the quality of life while here on earth, but they cannot stop the cycle of death that faces us all. We all need a</text:span> <text:span text:style-name="T188">R</text:span>edeemer <text:span text:style-name="T215">and the only one who shows us how to break the cy­cle of death is Jesus Christ.</text:span> <text:span text:style-name="T216">He is the Way, the Truth and the Life.</text:span></text:p>
      <text:p text:style-name="P46"><text:s/></text:p>
      <text:p text:style-name="P55">Cain offered the sacrifice of his own works unto God and it was not acceptable. <text:s/>God accepted Abel's little lamb for it was a blood sacrifice pointing to the Lamb of God whose blood is shed for the world. The story of Cain and Abel has been repeated many times in men's lives, and is still be­ing repeated by deceived Christians who are led to believe that the good works that they do for their churches will save them.</text:p>
      <text:p text:style-name="P6"/>
      <text:p text:style-name="P6"><text:span text:style-name="T165"><text:s text:c="2"/></text:span><text:span text:style-name="T169">And so</text:span><text:span text:style-name="T159"> the whole creation </text:span><text:span text:style-name="T175">can be heard</text:span><text:span text:style-name="T159"> groan</text:span><text:span text:style-name="T165">ing</text:span><text:span text:style-name="T159"> and travail</text:span><text:span text:style-name="T165">ing</text:span><text:span text:style-name="T159"> in pain. </text:span><text:span text:style-name="T25">“</text:span><text:span text:style-name="T26">For we know that the WHOLE CREATION <text:s/>groaneth and travaileth in pain together until now. </text:span><text:span text:style-name="T25">And not only they, but our­selves also, which have the firstfruits of the Spirit, even we ourselves, groan within ourselves, waiting for the adoption, to wit, </text:span><text:span text:style-name="T3">the redemption of our body.” </text:span><text:span text:style-name="T82">(Rom.8: </text:span><text:span text:style-name="T83">22-</text:span><text:span text:style-name="T82">23) </text:span></text:p>
      <text:p text:style-name="P6"/>
      <text:p text:style-name="P27"><text:s/><text:span text:style-name="T49"><text:s text:c="6"/></text:span><text:span text:style-name="T67">ETERNAL</text:span><text:span text:style-name="T49"> <text:s/></text:span><text:span text:style-name="T68">LIFE AND IMMORTALITY</text:span></text:p>
      <text:p text:style-name="P60"/>
      <text:p text:style-name="P60"><text:span text:style-name="T153"><text:s text:c="2"/></text:span><text:span text:style-name="T191">We know that the Lord God created all visible things to clearly show us the reality of the invisi­ble. </text:span><text:span text:style-name="T6">“For the invisible things of him from the cre­ation of the world, are clearly seen, being under­stood by the things that are made, even his eternal power and Godhead so they are without ex­cuse.” </text:span><text:span text:style-name="T191">(Rom.1: 20) This is one of the most impor­tant keys given to open our understanding into the realm of spirit.</text:span></text:p>
      <text:p text:style-name="P73"><text:soft-page-break/><text:span text:style-name="T204">All life comes from God who is Spirit.</text:span> In the visi­ble creation, there are levels of life. There <text:span text:style-name="T195">is</text:span> the life of humans, <text:span text:style-name="T195">the life</text:span> of various ani­mals, <text:s/><text:span text:style-name="T217">of insects, of microorganism, </text:span>of plants, trees and flowers <text:span text:style-name="T217">and more</text:span>. These are all liv­ing things in many form<text:span text:style-name="T195">s</text:span>. <text:s/><text:span text:style-name="T217">It</text:span> tells us that in the realm of Spirit, there are also lev­els of life. </text:p>
      <text:p text:style-name="P73"/>
      <text:p text:style-name="P73"><text:s/>Spirit is eternal and not subject to death, <text:span text:style-name="T1">“</text:span><text:span text:style-name="T11">Then shall the dust return to the earth as it was; and the </text:span><text:span text:style-name="T58">spirit shall return to God who gave it</text:span><text:span text:style-name="T11">.” </text:span><text:span text:style-name="T195">(Eccl.12:7)</text:span> Christ <text:span text:style-name="T204">is Spirit and life. He</text:span> is like a diamond with many facets. <text:span text:style-name="T204">He is a quickening Spirit and a giver of life. </text:span>Jesus <text:span text:style-name="T204">Christ</text:span> possesses the highest form of eternal life. <text:span text:style-name="T7">“</text:span><text:span text:style-name="T8">For as the Father hath life IN HIM­SELF; so hath he given to the Son to have life in Himself..” </text:span><text:span text:style-name="T192">(Jn.5:26)</text:span></text:p>
      <text:p text:style-name="P60"/>
      <text:p text:style-name="P70"><text:s text:c="2"/>The eternal life of Jesus Christ depends on nothing and no one else. He is as the Father who needs no air to breathe or food or water or anything to keep <text:span text:style-name="T204">Him alive</text:span>. This is the highest form of eternal life. This is given to the Firstborn Son as He is heir of all that the Father hath. This is the eternal life that Paul was pressing toward. <text:span text:style-name="T204">Jesus said, </text:span><text:span text:style-name="T18">“And this is eter­nal life, that they might know thee the only true God, and Jesus Christ, whom thou hast sent.” </text:span><text:span text:style-name="T204">(Jn.17: 3) To know God is to be one with Him and be like Him.</text:span></text:p>
      <text:p text:style-name="P70"/>
      <text:p text:style-name="P70"><text:s/><text:span text:style-name="T205">Eternal life is the prize of the high calling of <text:s/>God in Christ.</text:span> <text:span text:style-name="T154">IMMORTALITY </text:span><text:span text:style-name="T205">speaks of eternal life in a body here on earth.</text:span><text:span text:style-name="T154"> </text:span><text:span text:style-name="T205">This is what Adam and Eve lost and it is what Jesus came to buy back or re­deem. <text:s/>The word immortality means deathlessness. Human are mortals because their bodies cannot con­tinue to exist forever. </text:span></text:p>
      <text:p text:style-name="P70"/>
      <text:p text:style-name="P83"><text:s/>Jesus is the Savior of the world. He is the Savior of the earthly creation. He brought to light the knowl­edge of life and IMMORTALITY through the Gospel. The Gospel is the Lord's tool to let us know that there is Good News. And that Good News is that in Him there is life and immortality for us all.</text:p>
      <text:p text:style-name="P60"/>
      <text:p text:style-name="P60"><text:span text:style-name="T9"><text:s text:c="2"/></text:span><text:span text:style-name="T218">The Lord Jesus Christ, </text:span><text:span text:style-name="T9">“Who hath saved us and called us with an holy calling, not ac­cording to our own works, but ac­cording to his own purpose and grace, which was given in Christ Jesus before the world began, but is now made manifest by the ap­pearing of our Lord Jesus Christ, who </text:span><text:span text:style-name="T59">hath brought life AND IMMOR­TALITY to light through the gospel</text:span><text:span text:style-name="T9">.” </text:span><text:span text:style-name="T193">(II Tim.1: 9-10) <text:s/>Before the world began, God had prepared Je­sus Christ to bring eternal life and immortality to the world. </text:span></text:p>
      <text:p text:style-name="P60"/>
      <text:p text:style-name="P60"><text:s text:c="2"/><text:span text:style-name="T193">When Paul explains that </text:span><text:span text:style-name="T9">“</text:span><text:span text:style-name="T10">This corruptible </text:span><text:span text:style-name="T183">(body)</text:span><text:span text:style-name="T10"> </text:span><text:span text:style-name="T60">MUST</text:span><text:span text:style-name="T10"> put on incorruption, and this mortal </text:span><text:span text:style-name="T183">(body)</text:span><text:span text:style-name="T10"> </text:span><text:span text:style-name="T60">MUST</text:span><text:span text:style-name="T10"> put on immortality..” </text:span><text:span text:style-name="T194">he was saying that this is a </text:span><text:span text:style-name="T155">MUST</text:span><text:span text:style-name="T194"> because it was ordained of God from the foundation of the world. It is a </text:span><text:span text:style-name="T155">MUST</text:span><text:span text:style-name="T194"> that these bodies be restored to immortality. It is a </text:span><text:span text:style-name="T155">MUST</text:span><text:span text:style-name="T194"> be­cause God so loves His creation that He sent His only Son Jesus Christ to do this work.</text:span></text:p>
      <text:p text:style-name="P60"/>
      <text:p text:style-name="P61"><text:s text:c="2"/><text:span text:style-name="T196">What kept Adam and Eve immortal in the garden was the covering of the Spirit of God that came to speak to them each day. </text:span><text:span text:style-name="T12">“And they heard the voice of the Lord God walking in the garden in the cool </text:span><text:span text:style-name="T196">(the breeze) </text:span><text:span text:style-name="T12">of the day... </text:span><text:span text:style-name="T196">(Gen. 3: 8a) <text:s/>They knew God because they heard His voice. After their last visit from the Lord God, they were no longer im­mortal. With few exceptions, from that day for­ward, man could only hear from God through a prophet. Now it is in the Son, through the Holy Ghost that we hear His voice.</text:span></text:p>
      <text:p text:style-name="P60"/>
      <text:p text:style-name="P60"><text:s text:c="2"/><text:span text:style-name="T196">The sacrifice of the blood of Jesus pays fully for the redemption of our spirit, soul and body. His Holy Spirit leads us into all truths. He is the Light that leads us to know Him so that we might have life. <text:s/></text:span></text:p>
      <text:p text:style-name="P65"><text:span text:style-name="T196"><text:s/>Jesus Christ has planted His incorruptible Seed within us. </text:span><text:span text:style-name="T12">“</text:span><text:span text:style-name="T13">Being born again, not of corruptible seed..” </text:span><text:span text:style-name="T197">(I Pet.1: 23a) The Word that He speaks di­rectly to us is the incorruptible seed that gives us life. </text:span><text:span text:style-name="T13"><text:s/></text:span></text:p>
      <text:p text:style-name="P65"><text:span text:style-name="T197"><text:s/>Je­sus is still the only One who has at­tained to im­mortality. He was sinless here on earth and his body now is able to live in the earth, as He showed when He returned for forty days and nights after His res­urrection. Jesus Christ,</text:span><text:span text:style-name="T10">“</text:span><text:span text:style-name="T57">Who only hath immortal­ity,</text:span><text:span text:style-name="T10"> dwelling in the light which no man can ap­proach unto; </text:span><text:span text:style-name="T13">whom no man hath seen, nor can see: to whom be honour and power everlasting. Amen</text:span><text:span text:style-name="T10">” </text:span><text:span text:style-name="T194">(I Tim.6: 16) </text:span></text:p>
      <text:p text:style-name="P84"><text:soft-page-break/><text:s/>At this time, no man hath immortality, for no man is eternally alive in the earth. Yet this is the Light or Truth that is revealed to us through the Gospel. From this, one can see, how warped the Gospel of Jesus Christ has become. For centuries, the visible church has conjured up a “heaven” somewhere in space where the departed in Christ enjoy each other for eternity. Never mind that Jesus died to RE­DEEM our bodies. Never mind that the entire cre­ation is groaning, waiting for the redemp­tion of their bodies. </text:p>
      <text:p text:style-name="P71"/>
      <text:p text:style-name="P72"><text:s/><text:span text:style-name="T200">Paul says that</text:span> <text:span text:style-name="T200">immortality is a MUST. It is so be­cause Jesus paid the price. The Psalmist declares, </text:span><text:span text:style-name="T15">“Arise, O God, judge the earth: for thou shalt in­herit all nations.” </text:span><text:span text:style-name="T200">(Ps.82: 8) Indeed, when all na­tions shall be subdued unto Christ, </text:span><text:span text:style-name="T15">“...then shall also the Son <text:s/>Himself <text:s/>be subject unto him that put all things under him, that God may be all in all.” </text:span><text:span text:style-name="T200">(I Cor.15: 28) At that time, all THINGS, including all nations, shall be subject to Christ. <text:s/></text:span></text:p>
      <text:p text:style-name="P72"/>
      <text:p text:style-name="P72"><text:span text:style-name="T200"><text:s/>Eternal life as the life of the First­born Son comes by inheritance. And inheritance comes only to ma­ture sons. </text:span><text:span text:style-name="T14">“..the heir, as long as he is a child, differ­eth nothing from a servant, though he be lord of all.” </text:span><text:span text:style-name="T198">(Gal.4:1) Eternal life on the level of the first­born Son is given to the Firstfruits. They have ma­tured first by overcoming through suffering. </text:span><text:span text:style-name="T14">“He that overcometh shall inherit all things; and I will be his God, and he shall be my son.” </text:span><text:span text:style-name="T198">(Rev.21:7)</text:span></text:p>
      <text:p text:style-name="P71"/>
      <text:p text:style-name="P71"><text:s text:c="2"/><text:span text:style-name="T206">The overcomers in Christ, inherit ALL things. They inherit the earth, which means they not only live in the Spirit, they <text:s/>are alive forever in the earth as well. </text:span><text:span text:style-name="T14">“But the meek shall inherit the earth; and shall delight themselves in the abundance of peace.”</text:span><text:span text:style-name="T198">(Ps.37: 11) The meek is the one who is sub­mitted to the Lord. </text:span></text:p>
      <text:p text:style-name="P71"/>
      <text:p text:style-name="P71"><text:s/><text:span text:style-name="T206">So what is the difference between the eternal life that comes to the believer in Christ, and the eternal life that is inherited in Christ? One is a quickening Spirit and one is only quickened by the Spirit. It is the same difference as the Sun and the Moon. One is the Light and life giver, the other is a reflexion of the Light. One is like Jesus whose life was within Himself and the other is like Adam in the garden whose immortality depended on his outer commu­nion with the Spirit of God. </text:span></text:p>
      <text:p text:style-name="P71"/>
      <text:p text:style-name="P74"><text:s/><text:span text:style-name="T219">A</text:span>ll who are <text:s text:c="2"/>in God's kingdom will have access to the tree of Life (Christ) and live forever. They will fellowship with Him in the “cool” or “breeze” of the day. As long as Adam and Eve had communion with God in the cool of the day, they lived. Yet their com­munion or fellowship with the Spirit of God was “outer”. It came to them by the Spirit outside of themselves. The immortality that God's sons inherit, is fellowship from within. It is the Spirit within who is our eternal life and our immortality. It does not depend on any outer sources.</text:p>
      <text:p text:style-name="P39"><text:s text:c="15"/></text:p>
      <text:p text:style-name="P39"><text:s text:c="17"/><text:span text:style-name="T189">FIRSTFRUITS UNTO GOD </text:span></text:p>
      <text:p text:style-name="P42"><text:s text:c="23"/>AND TO THE LAMB</text:p>
      <text:p text:style-name="P59"><text:s text:c="2"/></text:p>
      <text:p text:style-name="P17"><text:span text:style-name="T83"><text:s text:c="2"/></text:span><text:span text:style-name="T94">It is obvious that</text:span><text:span text:style-name="T83"> firstfruits </text:span><text:span text:style-name="T94">are those who attain to maturity</text:span><text:span text:style-name="T83"> first. <text:s/></text:span><text:span text:style-name="T94">T</text:span><text:span text:style-name="T83">he firstfruits are those who </text:span><text:span text:style-name="T101">are the first offering unto God. Jesus is First and He is the Head. Then comes the company who is His body. They are the firstfruits </text:span><text:span text:style-name="T112">of His resurrection,</text:span><text:span text:style-name="T101"> who</text:span><text:span text:style-name="T83"> </text:span><text:span text:style-name="T94">are </text:span><text:span text:style-name="T96">called to</text:span><text:span text:style-name="T83"> </text:span><text:span text:style-name="T96">deliver </text:span><text:span text:style-name="T83">cre­atio</text:span><text:span text:style-name="T96">n from the bondage of sin and death</text:span><text:span text:style-name="T83">. </text:span><text:span text:style-name="T96">T</text:span><text:span text:style-name="T83">hey are those who</text:span><text:span text:style-name="T142"> hear His voice daily, who believe and follow Him. They daily embrace the cross rather than having their own way. They do it all for the sake of knowing Him.</text:span></text:p>
      <text:p text:style-name="P17"/>
      <text:p text:style-name="P17"><text:span text:style-name="T94"><text:s/>They are </text:span><text:span text:style-name="T115">often</text:span><text:span text:style-name="T94"> </text:span><text:span text:style-name="T96">as Joseph of old, who</text:span><text:span text:style-name="T106">se </text:span><text:span text:style-name="T122">dreams</text:span><text:span text:style-name="T106"> </text:span><text:span text:style-name="T122">were</text:span><text:span text:style-name="T106"> rejected by </text:span><text:span text:style-name="T143">his</text:span><text:span text:style-name="T106"> own brethren. </text:span><text:span text:style-name="T96">They </text:span><text:span text:style-name="T102">have fol­lowed the Lamb wherever He led them and they</text:span><text:span text:style-name="T96"> ar</text:span><text:span text:style-name="T102">e standing with Him on Mount Zion (the place of <text:s/>God</text:span><text:span text:style-name="T123">'s government</text:span><text:span text:style-name="T102">). </text:span><text:span text:style-name="T123">They </text:span><text:span text:style-name="T143">are ready to</text:span><text:span text:style-name="T123"> receive the Word that </text:span><text:span text:style-name="T143">will</text:span><text:span text:style-name="T123"> change the world.</text:span><text:span text:style-name="T102"> They have been re­deemed from among men </text:span><text:span text:style-name="T143">to</text:span><text:span text:style-name="T102"> rule and reign with Christ in the ages to come.</text:span></text:p>
      <text:p text:style-name="P17"/>
      <text:p text:style-name="P17"><text:span text:style-name="T102"><text:s/></text:span><text:span text:style-name="T143">By the Spirit,</text:span><text:span text:style-name="T123"> John saw the </text:span><text:span text:style-name="T124">company of firstfruits</text:span><text:span text:style-name="T123"> standing upon the Mt. Sion. And in the same vision, he </text:span><text:span text:style-name="T102">saw “another angel” flying in the midst of heaven. </text:span><text:span text:style-name="T36">“And I saw another angel fly in the midst of heaven, having the </text:span><text:span text:style-name="T5">ever­lasting gospel</text:span><text:span text:style-name="T36"> to preach unto them that dwell in the earth, and to every na­tion, and kindred, and tongue and people, saying with a loud voice, Fear God, and give glory to him; for the hour of his judgment is come...” </text:span><text:span text:style-name="T102">(Rev. 14: 6-7a) </text:span></text:p>
      <text:p text:style-name="P53"><text:soft-page-break/><text:span text:style-name="T61"><text:s/></text:span><text:span text:style-name="T78">John says that this was “another</text:span><text:span text:style-name="T61"> angel” or messen­ger. </text:span><text:span text:style-name="T78">This one</text:span><text:span text:style-name="T61"> was bringing a </text:span><text:span text:style-name="T78">very</text:span><text:span text:style-name="T61"> special word </text:span><text:span text:style-name="T78">to the world.</text:span><text:span text:style-name="T61"> It is called the “Everlasting Gospel.” </text:span><text:span text:style-name="T69">The word “Gospel” mean</text:span><text:span text:style-name="T78">s</text:span><text:span text:style-name="T70"> “Good News.” Everlasting means to last throughout the ages. </text:span><text:span text:style-name="T61"><text:s/></text:span><text:span text:style-name="T70">Th</text:span><text:span text:style-name="T78">is was the</text:span><text:span text:style-name="T70"> </text:span><text:span text:style-name="T78">G</text:span><text:span text:style-name="T70">ood </text:span><text:span text:style-name="T78">N</text:span><text:span text:style-name="T70">ews </text:span><text:span text:style-name="T78">that God's mercy endures FOREVER (Ps. 106). </text:span></text:p>
      <text:p text:style-name="P53"><text:span text:style-name="T78"><text:s/>That</text:span><text:span text:style-name="T70"> Jesus Christ </text:span><text:span text:style-name="T79">is able to save</text:span><text:span text:style-name="T78"> to the uttermost. </text:span><text:span text:style-name="T23">“Wherefore he is able also to save them to the ut­termost that come unto God by him, seeing he ever liveth to make intercession for them</text:span><text:span text:style-name="T78">.” (Heb.7: 25) He is a priest throughout the ages to come. And the Gospel is everlasting.</text:span><text:span text:style-name="T70"> </text:span><text:span text:style-name="T71">It is this </text:span><text:span text:style-name="T70">never-end­ing good news</text:span><text:span text:style-name="T72"> that will </text:span><text:span text:style-name="T73">quicken</text:span><text:span text:style-name="T72"> </text:span><text:span text:style-name="T70">all of</text:span><text:span text:style-name="T72"> </text:span><text:span text:style-name="T71">this</text:span><text:span text:style-name="T72"> groaning cre­ation in the ages to come. <text:s/></text:span></text:p>
      <text:p text:style-name="P12"/>
      <text:p text:style-name="P12"><text:span text:style-name="T83"><text:s text:c="2"/></text:span><text:span text:style-name="T96">The “Everlasting Gospel” is the “new song” that those who </text:span><text:span text:style-name="T103">are the Firstfruits unto God and to the Lamb sing in the power of His might.</text:span><text:span text:style-name="T96"> </text:span><text:span text:style-name="T37">“</text:span><text:span text:style-name="T38">These were redeemed from among men, being the firstfruits unto God and to the Lamb.</text:span><text:span text:style-name="T103">”(Rev.14: 4b)</text:span></text:p>
      <text:p text:style-name="P12"/>
      <text:p text:style-name="P18"><text:span text:style-name="T95"><text:s text:c="7"/></text:span><text:span text:style-name="T62">THE PRIZE OF THE HIGH CALLING</text:span></text:p>
      <text:p text:style-name="P18"><text:s text:c="20"/><text:span text:style-name="T207">FIRST RESURRECTION</text:span></text:p>
      <text:p text:style-name="P20"/>
      <text:p text:style-name="P20"><text:span text:style-name="T97"><text:s/></text:span><text:span text:style-name="T40">“</text:span><text:span text:style-name="T41">Brethren, I count not myself to have apprehende</text:span><text:span text:style-name="T44">d:</text:span><text:span text:style-name="T41"> but this one thing I do, forgetting those things which are behind, and reaching forth unto those things which are before, I press toward the mark for the prize of the high calling of God in Christ Jesus.” </text:span><text:span text:style-name="T107">(Phil.3: 13-14)</text:span></text:p>
      <text:p text:style-name="P20"/>
      <text:p text:style-name="P28"><text:span text:style-name="T107"><text:s/></text:span><text:span text:style-name="T125">Paul was a man with a unique experience. The Lord Jesus had brought him down from his high horse in a way that was anything but gentle. Then he received revelations that he could hardly put into words. He was sent all over Asia </text:span><text:span text:style-name="T144">Minor and Europe,</text:span><text:span text:style-name="T125"> to preach the Gospel of Jesus Christ to people who had </text:span><text:span text:style-name="T144">mostly</text:span><text:span text:style-name="T125"> been wor­shippers of false gods. </text:span></text:p>
      <text:p text:style-name="P28"/>
      <text:p text:style-name="P75"><text:s/>But there was something more than <text:span text:style-name="T220">his</text:span> calling to the Gentiles in Paul's mind and heart. He was out to win the prize of the high calling. He was like Jacob of old who had to have more than a small portion of inheritance; he desired the 'birthright'. </text:p>
      <text:p text:style-name="P28"/>
      <text:p text:style-name="P28"><text:span text:style-name="T125"><text:s text:c="2"/></text:span><text:span text:style-name="T108">Paul </text:span><text:span text:style-name="T125">accomplished so much in his ministry. He </text:span><text:span text:style-name="T144">es­tablished</text:span><text:span text:style-name="T125"> the church that Jesus had begun to build in the earth.</text:span><text:span text:style-name="T108"> </text:span><text:span text:style-name="T144">It was not the</text:span><text:span text:style-name="T125"> church </text:span><text:span text:style-name="T128">that </text:span><text:span text:style-name="T144">the Spirit</text:span><text:span text:style-name="T128"> calls the </text:span><text:span text:style-name="T144">Mother of </text:span><text:span text:style-name="T128"><text:s/></text:span><text:span text:style-name="T144">harlots and abominations of the earth, that Paul started. This came later when the spirit of antichrist (instead of Christ) </text:span><text:span text:style-name="T145">enticed</text:span><text:span text:style-name="T144"> the people </text:span><text:span text:style-name="T145">with intimidating doctrines</text:span><text:span text:style-name="T144">. </text:span><text:span text:style-name="T125"><text:s/></text:span><text:span text:style-name="T144">Paul</text:span><text:span text:style-name="T125"> </text:span><text:span text:style-name="T144">began</text:span><text:span text:style-name="T128"> </text:span><text:span text:style-name="T125">the true church, the one who is called the Bride and who gives birth </text:span><text:span text:style-name="T115">to</text:span><text:span text:style-name="T108"> the Man­child </text:span><text:span text:style-name="T125">company, </text:span><text:span text:style-name="T145">not the one we see in the world today.</text:span></text:p>
      <text:p text:style-name="P22"/>
      <text:p text:style-name="P40"><text:span text:style-name="T112"><text:s/></text:span><text:span text:style-name="T108"><text:s/>Paul </text:span><text:span text:style-name="T125">knew he was saved by grace and not </text:span><text:span text:style-name="T128">by</text:span><text:span text:style-name="T125"> works; he taught it all to the church. </text:span><text:span text:style-name="T110"><text:s/>Paul knew that he had been apprehended to attain the inheritance of the firstborn Son. He gladly laid down all of his </text:span><text:span text:style-name="T126">training and</text:span><text:span text:style-name="T110"> education </text:span><text:span text:style-name="T126">as a Pharisee of Pharisees,</text:span><text:span text:style-name="T110"> </text:span><text:span text:style-name="T126">the tra­ditions of the fathers,</text:span><text:span text:style-name="T110"> </text:span><text:span text:style-name="T130">the</text:span><text:span text:style-name="T110"> </text:span><text:span text:style-name="T130">honor that came from </text:span><text:span text:style-name="T145">being of</text:span><text:span text:style-name="T130"> the tribe of Benjamin and the </text:span><text:span text:style-name="T145">adula­tion</text:span><text:span text:style-name="T130"> that men </text:span><text:span text:style-name="T145">gave him</text:span><text:span text:style-name="T130">; he counted </text:span><text:span text:style-name="T145">it all </text:span><text:span text:style-name="T130">as <text:s/>waste. </text:span></text:p>
      <text:p text:style-name="P31"/>
      <text:p text:style-name="P31"><text:span text:style-name="T130"><text:s/></text:span><text:span text:style-name="T125"><text:s/>Paul was pressing for more. He wrote, </text:span><text:span text:style-name="T108"><text:s/></text:span><text:span text:style-name="T46">“</text:span><text:span text:style-name="T50">But what things were gain to me, those I counted loss for Christ. </text:span><text:span text:style-name="T51">Yea doubtless, and I count all things but loss for the excellency of the knowledge of Christ Jesus my Lord: for whom I have suffered the loss of all things, and count them but dung, that I may win Christ.” <text:s/></text:span><text:span text:style-name="T126">(Phil.3: 8) </text:span><text:span text:style-name="T129">Paul was out to WIN CHRIST.</text:span><text:span text:style-name="T126"> </text:span></text:p>
      <text:p text:style-name="P29"/>
      <text:p text:style-name="P29"><text:span text:style-name="T126"><text:s text:c="2"/></text:span><text:span text:style-name="T136">Paul was running a race to WIN CHRIST. </text:span><text:span text:style-name="T126"><text:s/></text:span><text:span text:style-name="T129">His soul yearned to know </text:span><text:span text:style-name="T136">Him as He is</text:span><text:span text:style-name="T129"> and to be </text:span><text:span text:style-name="T136">like Him</text:span><text:span text:style-name="T129">. </text:span><text:span text:style-name="T136">The race was not a competition with other saints, it was a race against his SELF. </text:span><text:span text:style-name="T126"><text:s/></text:span><text:span text:style-name="T51">“</text:span><text:span text:style-name="T50">That I may know him, and the power of his resurrection, and the fellowship of his sufferings, being made con­formable unto his death. If by any means I might at­tain to the resurrection of the dead.” </text:span><text:span text:style-name="T127">(Vs.10-11)</text:span></text:p>
      <text:p text:style-name="P29"/>
      <text:p text:style-name="P29"><text:s/><text:span text:style-name="T176">Paul was yearning to attain to the same resurrection </text:span><text:span text:style-name="T177">as His Lord</text:span><text:span text:style-name="T176">. He wanted to be found in the firstborn Son. He wanted to be found in the FIRST resurrec­tion. He wanted to be raised in the same body of glory </text:span><text:span text:style-name="T181">as His Lord</text:span><text:span text:style-name="T176">. Paul wanted to be </text:span><text:span text:style-name="T108">joint-heirs with </text:span><text:span text:style-name="T113">Christ</text:span><text:span text:style-name="T108">.</text:span></text:p>
      <text:p text:style-name="P29"/>
      <text:p text:style-name="P29"><text:span text:style-name="T108"><text:s/></text:span><text:span text:style-name="T52">“But the rest of the dead lived not again until the thousand years were finished. THIS IS THE FIRST RESURRECTION.” </text:span><text:span text:style-name="T136">(Rev.20: 5) The word “first” in the Greek dictionary is defined </text:span><text:span text:style-name="T146">as</text:span><text:span text:style-name="T136"> “first in order or in IMPORTANCE.” The first resurrection is not only first in time but also in importance. It is the <text:s/></text:span><text:soft-page-break/><text:span text:style-name="T136">resurrection </text:span><text:span text:style-name="T148">of </text:span><text:span text:style-name="T136">the Son of God </text:span><text:span text:style-name="T146">who is a life-giving Spirit. </text:span><text:span text:style-name="T148">It is reserved for those who are part of His eternal priesthood, His government in the ages to </text:span><text:span text:style-name="T146">come. This</text:span><text:span text:style-name="T136"> is </text:span><text:span text:style-name="T148">for</text:span><text:span text:style-name="T136"> the heir</text:span><text:span text:style-name="T146">s</text:span><text:span text:style-name="T136">. And the heir</text:span><text:span text:style-name="T146">s</text:span><text:span text:style-name="T136"> must have come to maturity through suffering with Christ.</text:span></text:p>
      <text:p text:style-name="P30"/>
      <text:p text:style-name="P18"><text:span text:style-name="T95"><text:s/></text:span><text:span text:style-name="T34">“</text:span><text:span text:style-name="T39">The Spirit itself beareth witness with our spirit, that we are the children </text:span><text:span text:style-name="T104">(seed)</text:span><text:span text:style-name="T39"> of God. And if chil­dren, then heirs; heirs of God, and joint-heirs with Christ;</text:span><text:span text:style-name="T21"> if so be that we suffer with him, that we may b</text:span><text:span text:style-name="T22">e</text:span><text:span text:style-name="T21"> also glorified together.</text:span><text:span text:style-name="T39">” </text:span><text:span text:style-name="T104">(Rom.8: 16-17)</text:span></text:p>
      <text:p text:style-name="P34"/>
      <text:p text:style-name="P34"><text:span text:style-name="T129">Firsfruits </text:span><text:span text:style-name="T104">have </text:span><text:span text:style-name="T113">learned obe­dience through suffering. </text:span><text:span text:style-name="T129">They</text:span><text:span text:style-name="T113"> have over­come the world, the flesh and the devil and have be­come mature sons indeed.</text:span><text:span text:style-name="T104"> <text:s/></text:span><text:span text:style-name="T39">“But as many as re­ceived him, to them gave he power TO BECOME the sons of God, even to them that be­lieve on his name: which were born, not of blood, nor of the will of the flesh, nor of the will of man, BUT OF GOD.” </text:span><text:span text:style-name="T104">(Jn.1:12-13)</text:span></text:p>
      <text:p text:style-name="P51"/>
      <text:p text:style-name="P32"><text:span text:style-name="T109">Th</text:span><text:span text:style-name="T114">e</text:span><text:span text:style-name="T109"> overcomer is the Son in you and me. </text:span><text:span text:style-name="T113">He arises within as we</text:span><text:span text:style-name="T109"> walk in obedience </text:span><text:span text:style-name="T113">to</text:span><text:span text:style-name="T109"> </text:span><text:span text:style-name="T113">His</text:span><text:span text:style-name="T109"> Holy Spirit. </text:span><text:span text:style-name="T129">As we mature, our obedience is no longer motivated by fear; it is motivated by love.</text:span><text:span text:style-name="T109"> The </text:span><text:span text:style-name="T113">Holy Spirit leads us into all truths, <text:s/></text:span><text:span text:style-name="T146">and w</text:span><text:span text:style-name="T149">hen we see the truth, with find</text:span><text:span text:style-name="T113"> the </text:span><text:span text:style-name="T146">power to</text:span><text:span text:style-name="T113"> </text:span><text:span text:style-name="T109">overcome </text:span><text:span text:style-name="T146">our doubts and fears and</text:span><text:span text:style-name="T113"> to </text:span><text:span text:style-name="T131">reject</text:span><text:span text:style-name="T113"> the </text:span><text:span text:style-name="T146">traditions, </text:span><text:span text:style-name="T113">teach­ings and ways of men.</text:span><text:span text:style-name="T109"> </text:span></text:p>
      <text:p text:style-name="P32"/>
      <text:p text:style-name="P33"><text:span text:style-name="T109"><text:s/></text:span><text:span text:style-name="T131">Mature</text:span><text:span text:style-name="T113"> sons of God are free to </text:span><text:span text:style-name="T131">embrace</text:span><text:span text:style-name="T113"> what the Spirit teaches without fear of what men might say </text:span><text:span text:style-name="T131">or think of them</text:span><text:span text:style-name="T113">. </text:span><text:span text:style-name="T146">In his epistle John tells us that we have overcome the spirit of antichrist (instead of Christ) which was then already in the world, </text:span><text:span text:style-name="T55">“Ye are of God, little children, and have overcome them: because greater is he that is in you, than he that is in the world.” </text:span><text:span text:style-name="T150">(</text:span><text:span text:style-name="T146">Jn.4: 4) </text:span></text:p>
      <text:p text:style-name="P85"><text:s/></text:p>
      <text:p text:style-name="P41"><text:span text:style-name="T132"><text:s/></text:span><text:span text:style-name="T146">T</text:span><text:span text:style-name="T132">hrough the Spirit, they overcame </text:span><text:span text:style-name="T146">their fears and the snare of the fowler. They</text:span><text:span text:style-name="T132"> became sons of God and joint-heirs with Christ.</text:span><text:span text:style-name="T131"> </text:span><text:span text:style-name="T133">In­deed </text:span><text:span text:style-name="T132">all who are</text:span><text:span text:style-name="T133"> in Christ Jesus </text:span><text:span text:style-name="T132">have eternal life,</text:span><text:span text:style-name="T133"> </text:span><text:span text:style-name="T132">b</text:span><text:span text:style-name="T133">ut t</text:span><text:span text:style-name="T132">o be like Jesus and have the same measure of life, belongs to the heirs.</text:span></text:p>
      <text:p text:style-name="P33"/>
      <text:p text:style-name="P33"><text:span text:style-name="T132"><text:s/></text:span><text:span text:style-name="T134"><text:s/>When the mother of Zebedee's sons </text:span><text:span text:style-name="T126">(James and John) came to</text:span><text:span text:style-name="T134"> Je­sus </text:span><text:span text:style-name="T126">and asked</text:span><text:span text:style-name="T134"> that her sons be granted to sit on His right and left Hand in His king­dom, Jesus an­swered, </text:span><text:span text:style-name="T45">“Ye know not what ye ask. Are ye able to drink of the cup that I shall drink of, and to be bap­tized with the baptism that I am bap­tized with? And they said unto him, 'We are able.</text:span><text:span text:style-name="T56">'</text:span></text:p>
      <text:p text:style-name="P33"/>
      <text:p text:style-name="P33"><text:span text:style-name="T45"><text:s/>And he said unto them, Ye shall drink indeed of my cup, and be baptized with the baptism that I am baptized with: but to sit on my right hand, and on my left, is not mine to give, but it shall be given to them for whom it is prepared of my Father.” </text:span><text:span text:style-name="T134">(Matt.20: 20-23) </text:span></text:p>
      <text:p text:style-name="P33"/>
      <text:p text:style-name="P33"><text:span text:style-name="T134"><text:s text:c="2"/>We may </text:span><text:span text:style-name="T147">drink of</text:span><text:span text:style-name="T134"> the cup of Christ's suffer­ings, </text:span><text:span text:style-name="T116">we may attain to great ministries. We may accumulate much knowledge in the Word, but all of these things be</text:span><text:span text:style-name="T132">come</text:span><text:span text:style-name="T116"> a </text:span><text:span text:style-name="T137">waste</text:span><text:span text:style-name="T116"> </text:span><text:span text:style-name="T132">to us,</text:span><text:span text:style-name="T116"> for the knowl­edge of Christ. To know Him and have communion with Him, </text:span><text:span text:style-name="T132">to hear His voice and share in His love,</text:span><text:span text:style-name="T116"> is </text:span><text:span text:style-name="T135">indeed</text:span><text:span text:style-name="T116"> the pearl of great price.</text:span><text:span text:style-name="T134"> </text:span></text:p>
      <text:p text:style-name="P62"/>
      <text:p text:style-name="P64"><text:span text:style-name="T199"><text:s text:c="2"/>God's Word is Spirit and can only be understood by the Spirit. We know that <text:s/>He </text:span><text:span text:style-name="T19">“</text:span><text:span text:style-name="T20">..hath made us able ministers of the new testa­ment; not of the let­ter, but of the spirit: for the letter killeth, but the spirit giveth life.” </text:span><text:span text:style-name="T208">(II Cor. 3: 6) </text:span></text:p>
      <text:p text:style-name="P64"/>
      <text:p text:style-name="P77"><text:s/>Some <text:s/>have taught the Word in the literal letter and have led their follow­ers to literally sell <text:span text:style-name="T221">or give away </text:span>all their pos­sessions. Sincere followers have sold their homes and left their jobs to follow what they were told was God's will for them. </text:p>
      <text:p text:style-name="P63"/>
      <text:p text:style-name="P76"><text:s/>Many have ended up laboring to build a man's kingdom, perhaps in some far away wilderness or foreign country. Some returned wounded in spirit and had to start <text:span text:style-name="T209">over again to rebuild their lives, while</text:span> <text:span text:style-name="T221">a few have</text:span> <text:span text:style-name="T221">died</text:span> believing they were laying down their lives for Christ.</text:p>
      <text:p text:style-name="P67"/>
      <text:p text:style-name="P69"><text:s text:c="2"/><text:span text:style-name="T208">I am not saying that the Spirit would never lead someone to literally sell all their goods and move to some deserted area, however, most of the time, what the Spirit is asking us t</text:span>o leave behind <text:span text:style-name="T208">are the tradi­tions that we have been taught by the church. </text:span></text:p>
      <text:p text:style-name="P69"/>
      <text:p text:style-name="P68"><text:span text:style-name="T208">When the Spirit leads, it is usually on a personal ba­sis; not a group leading. </text:span><text:s/><text:span text:style-name="T199">When Jesus spoke with the </text:span><text:soft-page-break/><text:span text:style-name="T199">rich young ruler, He was talking to one man, not a group of people. The Spirit leads us each person­ally. Each one has to follow the Spirit within, not the “spirit of the group.” The Body of Christ is not in flesh and blood but in Spirit and life. This is why He indwells each one individually.</text:span> </text:p>
      <text:p text:style-name="P62"/>
      <text:p text:style-name="P79"><text:s/>Many Christians today <text:span text:style-name="T210">are as the children who make up the Kingdom of God. They are beloved of the Lord and they have eternal life. However these words are for those, who as Paul, feel that they have been called to more. These are times of pressing to­ward WINNING CHRIST, that the old nature might be found no more. This is the day to reach the goal of that which we were apprehended for, even being as He is in the world. <text:s/>Amen! <text:s/></text:span></text:p>
      <text:p text:style-name="P79"/>
      <text:p text:style-name="P80"><text:span text:style-name="T232">Because of His love, </text:span><text:span text:style-name="T211"><text:s/></text:span><text:span text:style-name="T212">Jackie Caporaso</text:span></text:p>
      <text:p text:style-name="P78"><text:s text:c="16"/></text:p>
      <text:p text:style-name="P87"><text:s/>--------------------------------------------------------------</text:p>
      <text:p text:style-name="P56"/>
      <text:p text:style-name="P93"><text:s/></text:p>
      <text:p text:style-name="P98"><text:span text:style-name="T223"><text:s text:c="25"/></text:span><text:span text:style-name="T235">In Memoriam</text:span><text:span text:style-name="T223"> <text:s text:c="9"/></text:span></text:p>
      <text:p text:style-name="P98"/>
      <text:p text:style-name="P99"><text:s text:c="14"/><text:span text:style-name="T236">The Dew Upon The Roses</text:span></text:p>
      <text:p text:style-name="P99"><text:s text:c="10"/></text:p>
      <text:p text:style-name="P99"><text:s text:c="5"/><text:span text:style-name="T156">September 5, 1929- September 26, 2016</text:span></text:p>
      <text:p text:style-name="P98"/>
      <text:p text:style-name="P98"><text:span text:style-name="T223"><text:s/>O</text:span><text:span text:style-name="T222">ur sister Rosemary Garzon</text:span><text:span text:style-name="T223"> </text:span><text:span text:style-name="T224">has</text:span><text:span text:style-name="T223"> </text:span><text:span text:style-name="T225">quietly</text:span><text:span text:style-name="T223"> </text:span><text:span text:style-name="T225">passed</text:span><text:span text:style-name="T223"> to the other side of the veil. </text:span><text:span text:style-name="T226">All who have been blessed by <text:s/>her</text:span><text:span text:style-name="T223"> anointing in writing and sharing the Word of life </text:span><text:span text:style-name="T226">will miss her. </text:span><text:span text:style-name="T223">The Lord </text:span><text:span text:style-name="T225">called</text:span><text:span text:style-name="T223"> her </text:span><text:span text:style-name="T225">back quicky,</text:span><text:span text:style-name="T223"> as He does when He calls back His beloved saints.</text:span></text:p>
      <text:p text:style-name="P57"/>
      <text:p text:style-name="P94"><text:s/>We pray <text:span text:style-name="T237">that the Lord Jesus will comfort her family and all who were</text:span> part of her personal life at home. She will be genuinely and greatly missed by all who knew her in the Spirit, as well as in this every day life. Her strong faith and keen insight in the plan and pur­poses of God <text:span text:style-name="T233">over the years</text:span>, ha<text:span text:style-name="T233">ve</text:span> been <text:span text:style-name="T237">a </text:span>in­<text:span text:style-name="T237">valuable</text:span> <text:span text:style-name="T237">gift</text:span> to the Body of Christ. </text:p>
      <text:p text:style-name="P92"/>
      <text:p text:style-name="P99"><text:span text:style-name="T226">The apostle </text:span><text:span text:style-name="T223">Paul wrote, </text:span><text:span text:style-name="T229">“For we know that if our earthly house </text:span><text:span text:style-name="T230">(mortal body) </text:span><text:span text:style-name="T229">of this tabernacle were dissolved, we have a building of God, and house not made with hands, eternal in the heavens.”</text:span></text:p>
      <text:p text:style-name="P99"><text:span text:style-name="T223">(II Cor.5: 1) </text:span></text:p>
      <text:p text:style-name="P97"><text:span text:style-name="T61"><text:s text:c="2"/></text:span><text:span text:style-name="T80">Through her “Dew Upon the Roses” letters,</text:span><text:span text:style-name="T61"> Rose­mary has often expressed her yearning to remember what it was like to be in Christ before the founda­tion of the world, </text:span><text:span text:style-name="T80">now, perhaps she knows, for she has put on her “house from above.”</text:span></text:p>
      <text:p text:style-name="P99"><text:span text:style-name="T222"><text:s/></text:span></text:p>
      <text:p text:style-name="P99"><text:span text:style-name="T226"> </text:span><text:span text:style-name="T223">Our sister has joined the </text:span><text:span text:style-name="T228">congregation of saints from above</text:span><text:span text:style-name="T227">, </text:span><text:span text:style-name="T223">whom the Spirit calls </text:span><text:span text:style-name="T226">His</text:span><text:span text:style-name="T223"> “</text:span><text:span text:style-name="T227">C</text:span><text:span text:style-name="T223">loud of </text:span><text:span text:style-name="T227">W</text:span><text:span text:style-name="T223">itnesses.” She <text:s text:c="2"/>dwells in the presence of the One who is the true Lover of her soul, and who is </text:span><text:span text:style-name="T226">keep­ing her</text:span><text:span text:style-name="T223"> under His wings. </text:span></text:p>
      <text:p text:style-name="P57"/>
      <text:p text:style-name="P95"><text:s text:c="2"/>Thank you Rosemary, for <text:span text:style-name="T237">giving us</text:span> the example of a <text:s/>beauti­ful walk. Thank you for the love of Christ that was poured out from you<text:span text:style-name="T233">r</text:span> heart to <text:span text:style-name="T234">us all</text:span>. Thank you for the prayers that you tirelessly <text:span text:style-name="T234">prayed for the Body of Christ</text:span>. </text:p>
      <text:p text:style-name="P57"/>
      <text:p text:style-name="P94"><text:span text:style-name="T238"><text:s text:c="2"/>So long dear Rosemary, with</text:span> much love from the “Wire Church” and <text:span text:style-name="T238">from</text:span> <text:span text:style-name="T234">all</text:span> <text:span text:style-name="T234">who were blessed by you and your faithful ministry.</text:span> <text:s/>JC </text:p>
      <text:p text:style-name="P57"/>
      <text:p text:style-name="P94"><text:s/></text:p>
      <text:p text:style-name="P96"/>
      <text:p text:style-name="P52"/>
      <text:p text:style-name="P86"/>
      <text:p text:style-name="P81"/>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stocrat" svg:font-family="Aristocrat" style:font-pitch="variable"/>
    <style:font-face style:name="BaccaratWide" svg:font-family="BaccaratWide" style:font-pitch="variable"/>
    <style:font-face style:name="BrushStroke" svg:font-family="BrushStrok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6in" fo:margin-left="0.55in" fo:margin-right="0.55in" style:shadow="none" style:writing-mode="lr-tb" style:footnote-max-height="0in">
        <style:columns fo:column-count="2" fo:column-gap="0.4in">
          <style:column style:rel-width="32767*" fo:start-indent="0in" fo:end-indent="0.2in"/>
          <style:column style:rel-width="32768*" fo:start-indent="0.2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6-08-29T10:03:07.674163527</meta:creation-date>
    <meta:editing-cycles>81</meta:editing-cycles>
    <meta:editing-duration>P2DT22H56M44S</meta:editing-duration>
    <meta:initial-creator>Jackie Caporaso</meta:initial-creator>
    <dc:date>2016-09-29T17:52:02.579569472</dc:date>
    <dc:creator>Jackie Caporaso</dc:creator>
    <meta:printed-by>Jackie Caporaso</meta:printed-by>
    <meta:print-date>2016-09-29T17:48:33.945522426</meta:print-date>
    <meta:document-statistic meta:table-count="0" meta:image-count="0" meta:object-count="0" meta:page-count="8" meta:paragraph-count="129" meta:word-count="5537" meta:character-count="30146" meta:non-whitespace-character-count="24213"/>
    <meta:user-defined meta:name="Info 1"/>
    <meta:user-defined meta:name="Info 2"/>
    <meta:user-defined meta:name="Info 3"/>
    <meta:user-defined meta:name="Info 4"/>
    <meta:template xlink:type="simple" xlink:actuate="onRequest" xlink:title="publication" xlink:href="../../Templates/publication.ott" meta:date="2016-08-29T10:03:07.478706819"/>
  </office:meta>
</office:document-meta>
</file>