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edrockWide" svg:font-family="BedrockWide" style:font-pitch="variable"/>
    <style:font-face style:name="BrushStroke" svg:font-family="BrushStrok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officeooo:rsid="0001a310" officeooo:paragraph-rsid="0001a310" style:font-weight-asian="bold" style:font-weight-complex="bold"/>
    </style:style>
    <style:style style:name="P5" style:family="paragraph" style:parent-style-name="Standard">
      <style:paragraph-properties fo:text-align="justify" style:justify-single-word="false"/>
      <style:text-properties fo:font-weight="normal" officeooo:rsid="0001a310" officeooo:paragraph-rsid="0001a310" style:font-weight-asian="normal" style:font-weight-complex="normal"/>
    </style:style>
    <style:style style:name="P6" style:family="paragraph" style:parent-style-name="Standard">
      <style:paragraph-properties fo:text-align="justify" style:justify-single-word="false"/>
      <style:text-properties fo:font-weight="normal" officeooo:rsid="0001a310" officeooo:paragraph-rsid="0025ed8a" style:font-weight-asian="normal" style:font-weight-complex="normal"/>
    </style:style>
    <style:style style:name="P7" style:family="paragraph" style:parent-style-name="Standard">
      <style:paragraph-properties fo:text-align="justify" style:justify-single-word="false"/>
      <style:text-properties fo:font-weight="normal" officeooo:rsid="0001a310" officeooo:paragraph-rsid="00279304" style:font-weight-asian="normal" style:font-weight-complex="normal"/>
    </style:style>
    <style:style style:name="P8" style:family="paragraph" style:parent-style-name="Standard">
      <style:paragraph-properties fo:text-align="justify" style:justify-single-word="false"/>
      <style:text-properties fo:font-weight="normal" officeooo:rsid="0001a310" officeooo:paragraph-rsid="0029d1b3" style:font-weight-asian="normal" style:font-weight-complex="normal"/>
    </style:style>
    <style:style style:name="P9" style:family="paragraph" style:parent-style-name="Standard">
      <style:paragraph-properties fo:text-align="justify" style:justify-single-word="false"/>
      <style:text-properties fo:font-weight="normal" officeooo:rsid="0001a310" officeooo:paragraph-rsid="002d7373" style:font-weight-asian="normal" style:font-weight-complex="normal"/>
    </style:style>
    <style:style style:name="P10" style:family="paragraph" style:parent-style-name="Standard">
      <style:paragraph-properties fo:text-align="justify" style:justify-single-word="false"/>
      <style:text-properties fo:font-weight="normal" officeooo:rsid="0001a310" officeooo:paragraph-rsid="002dc921" style:font-weight-asian="normal" style:font-weight-complex="normal"/>
    </style:style>
    <style:style style:name="P11" style:family="paragraph" style:parent-style-name="Standard">
      <style:paragraph-properties fo:text-align="justify" style:justify-single-word="false"/>
      <style:text-properties fo:font-weight="normal" officeooo:rsid="0001a310" officeooo:paragraph-rsid="003e17ff" style:font-weight-asian="normal" style:font-weight-complex="normal"/>
    </style:style>
    <style:style style:name="P12" style:family="paragraph" style:parent-style-name="Standard">
      <style:paragraph-properties fo:text-align="justify" style:justify-single-word="false"/>
      <style:text-properties fo:font-weight="normal" officeooo:rsid="0001a310" officeooo:paragraph-rsid="0041aa75" style:font-weight-asian="normal" style:font-weight-complex="normal"/>
    </style:style>
    <style:style style:name="P13" style:family="paragraph" style:parent-style-name="Standard">
      <style:paragraph-properties fo:text-align="justify" style:justify-single-word="false"/>
      <style:text-properties fo:font-weight="normal" officeooo:rsid="0001a310" officeooo:paragraph-rsid="0046b491" style:font-weight-asian="normal" style:font-weight-complex="normal"/>
    </style:style>
    <style:style style:name="P14" style:family="paragraph" style:parent-style-name="Standard">
      <style:paragraph-properties fo:text-align="justify" style:justify-single-word="false"/>
      <style:text-properties fo:font-weight="normal" officeooo:rsid="0001a310" officeooo:paragraph-rsid="00471554" style:font-weight-asian="normal" style:font-weight-complex="normal"/>
    </style:style>
    <style:style style:name="P15" style:family="paragraph" style:parent-style-name="Standard">
      <style:paragraph-properties fo:text-align="justify" style:justify-single-word="false"/>
      <style:text-properties fo:font-weight="normal" officeooo:rsid="0001a310" officeooo:paragraph-rsid="00476efc" style:font-weight-asian="normal" style:font-weight-complex="normal"/>
    </style:style>
    <style:style style:name="P16" style:family="paragraph" style:parent-style-name="Standard">
      <style:paragraph-properties fo:text-align="justify" style:justify-single-word="false"/>
      <style:text-properties fo:font-weight="normal" officeooo:rsid="0001a310" officeooo:paragraph-rsid="00496a84" style:font-weight-asian="normal" style:font-weight-complex="normal"/>
    </style:style>
    <style:style style:name="P17" style:family="paragraph" style:parent-style-name="Standard">
      <style:paragraph-properties fo:text-align="justify" style:justify-single-word="false"/>
      <style:text-properties fo:font-weight="normal" officeooo:rsid="0001a310" officeooo:paragraph-rsid="007fb918" style:font-weight-asian="normal" style:font-weight-complex="normal"/>
    </style:style>
    <style:style style:name="P18" style:family="paragraph" style:parent-style-name="Standard">
      <style:paragraph-properties fo:text-align="justify" style:justify-single-word="false"/>
      <style:text-properties fo:font-weight="normal" officeooo:rsid="0001a310" officeooo:paragraph-rsid="00829d7a" style:font-weight-asian="normal" style:font-weight-complex="normal"/>
    </style:style>
    <style:style style:name="P19" style:family="paragraph" style:parent-style-name="Standard">
      <style:paragraph-properties fo:text-align="justify" style:justify-single-word="false"/>
      <style:text-properties fo:font-weight="normal" officeooo:rsid="0046b491" officeooo:paragraph-rsid="0046b491" style:font-weight-asian="normal" style:font-weight-complex="normal"/>
    </style:style>
    <style:style style:name="P20" style:family="paragraph" style:parent-style-name="Standard">
      <style:paragraph-properties fo:text-align="justify" style:justify-single-word="false"/>
      <style:text-properties fo:font-weight="normal" officeooo:rsid="0003b58f" officeooo:paragraph-rsid="005fee12" style:font-weight-asian="normal" style:font-weight-complex="normal"/>
    </style:style>
    <style:style style:name="P21" style:family="paragraph" style:parent-style-name="Standard">
      <style:paragraph-properties fo:text-align="justify" style:justify-single-word="false"/>
      <style:text-properties fo:font-weight="normal" officeooo:rsid="0003b58f" officeooo:paragraph-rsid="00627d2d" style:font-weight-asian="normal" style:font-weight-complex="normal"/>
    </style:style>
    <style:style style:name="P22" style:family="paragraph" style:parent-style-name="Standard">
      <style:paragraph-properties fo:text-align="justify" style:justify-single-word="false"/>
      <style:text-properties fo:font-weight="normal" officeooo:rsid="0003b58f" officeooo:paragraph-rsid="0070d020" style:font-weight-asian="normal" style:font-weight-complex="normal"/>
    </style:style>
    <style:style style:name="P23" style:family="paragraph" style:parent-style-name="Standard">
      <style:paragraph-properties fo:text-align="justify" style:justify-single-word="false"/>
      <style:text-properties fo:font-weight="normal" officeooo:rsid="0003b58f" officeooo:paragraph-rsid="008905f8" style:font-weight-asian="normal" style:font-weight-complex="normal"/>
    </style:style>
    <style:style style:name="P24" style:family="paragraph" style:parent-style-name="Standard">
      <style:paragraph-properties fo:text-align="justify" style:justify-single-word="false"/>
      <style:text-properties fo:font-weight="normal" officeooo:rsid="003e17ff" officeooo:paragraph-rsid="003e17ff" style:font-weight-asian="normal" style:font-weight-complex="normal"/>
    </style:style>
    <style:style style:name="P25" style:family="paragraph" style:parent-style-name="Standard">
      <style:paragraph-properties fo:text-align="justify" style:justify-single-word="false"/>
      <style:text-properties fo:font-style="normal" fo:font-weight="normal" officeooo:rsid="00047ba4" officeooo:paragraph-rsid="0012ea32"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047ba4" officeooo:paragraph-rsid="001a544f"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fo:font-weight="normal" officeooo:rsid="00047ba4" officeooo:paragraph-rsid="001e28a0"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fo:font-weight="normal" officeooo:rsid="00047ba4" officeooo:paragraph-rsid="005fee12"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fo:font-weight="normal" officeooo:rsid="001c4ba4" officeooo:paragraph-rsid="001e28a0"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206816" officeooo:paragraph-rsid="0023c097"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normal" officeooo:rsid="00206816" officeooo:paragraph-rsid="0078734c"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206816" officeooo:paragraph-rsid="008ebe79"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fo:font-weight="normal" officeooo:rsid="00279304" officeooo:paragraph-rsid="00279304"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font-style="normal" fo:font-weight="normal" officeooo:rsid="0003b58f" officeooo:paragraph-rsid="0003b58f"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font-style="normal" fo:font-weight="normal" officeooo:rsid="0003b58f" officeooo:paragraph-rsid="0039d92d"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fo:font-style="normal" fo:font-weight="normal" officeooo:rsid="0003b58f" officeooo:paragraph-rsid="0049c6c0"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font-style="normal" fo:font-weight="normal" officeooo:rsid="0003b58f" officeooo:paragraph-rsid="004f8cb1"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font-style="normal" fo:font-weight="normal" officeooo:rsid="0003b58f" officeooo:paragraph-rsid="0053556d" style:font-style-asian="normal" style:font-weight-asian="normal" style:font-style-complex="normal" style:font-weight-complex="normal"/>
    </style:style>
    <style:style style:name="P39" style:family="paragraph" style:parent-style-name="Standard">
      <style:paragraph-properties fo:text-align="justify" style:justify-single-word="false"/>
      <style:text-properties fo:font-style="normal" fo:font-weight="normal" officeooo:rsid="0003b58f" officeooo:paragraph-rsid="005519af"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font-style="normal" fo:font-weight="normal" officeooo:rsid="0003b58f" officeooo:paragraph-rsid="0056ed9e"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font-style="normal" fo:font-weight="normal" officeooo:rsid="0003b58f" officeooo:paragraph-rsid="005fee12"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font-style="normal" fo:font-weight="normal" officeooo:rsid="0003b58f" officeooo:paragraph-rsid="006b46f6"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font-style="normal" fo:font-weight="normal" officeooo:rsid="0003b58f" officeooo:paragraph-rsid="007013e0"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font-style="normal" fo:font-weight="normal" officeooo:rsid="0003b58f" officeooo:paragraph-rsid="00863028"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font-style="normal" fo:font-weight="normal" officeooo:rsid="00081e9d" officeooo:paragraph-rsid="00476efc"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fo:font-style="normal" fo:font-weight="normal" officeooo:rsid="00496a84" officeooo:paragraph-rsid="00496a84" style:font-style-asian="normal" style:font-weight-asian="normal" style:font-style-complex="normal" style:font-weight-complex="normal"/>
    </style:style>
    <style:style style:name="P47" style:family="paragraph" style:parent-style-name="Standard">
      <style:paragraph-properties fo:text-align="justify" style:justify-single-word="false"/>
      <style:text-properties fo:font-style="normal" fo:font-weight="normal" officeooo:rsid="0035e982" officeooo:paragraph-rsid="0049c6c0"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font-style="normal" fo:font-weight="normal" officeooo:rsid="005519af" officeooo:paragraph-rsid="0056ed9e" style:font-style-asian="normal" style:font-weight-asian="normal" style:font-style-complex="normal" style:font-weight-complex="normal"/>
    </style:style>
    <style:style style:name="P49" style:family="paragraph" style:parent-style-name="Standard">
      <style:paragraph-properties fo:text-align="justify" style:justify-single-word="false"/>
      <style:text-properties fo:font-style="normal" fo:font-weight="normal" officeooo:rsid="001a544f" officeooo:paragraph-rsid="005fee12"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fo:font-style="normal" fo:font-weight="normal" officeooo:rsid="00627d2d" officeooo:paragraph-rsid="00627d2d"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font-style="normal" fo:font-weight="normal" officeooo:rsid="00640126" officeooo:paragraph-rsid="00627d2d"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fo:font-style="normal" fo:font-weight="normal" officeooo:rsid="004f8cb1" officeooo:paragraph-rsid="007013e0" style:font-style-asian="normal" style:font-weight-asian="normal" style:font-style-complex="normal" style:font-weight-complex="normal"/>
    </style:style>
    <style:style style:name="P53" style:family="paragraph" style:parent-style-name="Standard">
      <style:paragraph-properties fo:text-align="justify" style:justify-single-word="false"/>
      <style:text-properties fo:font-style="normal" fo:font-weight="normal" officeooo:rsid="0023c097" officeooo:paragraph-rsid="0078734c"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fo:font-style="normal" fo:font-weight="normal" officeooo:rsid="00390955" officeooo:paragraph-rsid="006b46f6"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font-style="normal" fo:font-weight="normal" officeooo:rsid="0078b5ae" officeooo:paragraph-rsid="0078b5ae"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font-style="normal" fo:font-weight="normal" officeooo:rsid="008ebe79" officeooo:paragraph-rsid="008ebe79"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font-style="normal" fo:font-weight="bold" officeooo:rsid="00288198" officeooo:paragraph-rsid="002dc921" style:font-style-asian="normal" style:font-weight-asian="bold" style:font-style-complex="normal" style:font-weight-complex="bold"/>
    </style:style>
    <style:style style:name="P58" style:family="paragraph" style:parent-style-name="Standard">
      <style:paragraph-properties fo:text-align="justify" style:justify-single-word="false"/>
      <style:text-properties fo:font-style="italic" fo:font-weight="normal" officeooo:rsid="001c4ba4" officeooo:paragraph-rsid="001e28a0" style:font-style-asian="italic" style:font-weight-asian="normal" style:font-style-complex="italic" style:font-weight-complex="normal"/>
    </style:style>
    <style:style style:name="P59" style:family="paragraph" style:parent-style-name="Standard">
      <style:paragraph-properties fo:text-align="justify" style:justify-single-word="false"/>
      <style:text-properties fo:font-size="12pt" fo:font-style="normal" fo:font-weight="normal" officeooo:rsid="005417d7" officeooo:paragraph-rsid="0053556d"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fo:font-size="12pt" fo:font-style="normal" fo:font-weight="normal" officeooo:rsid="00547dd9" officeooo:paragraph-rsid="005519af"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fo:font-size="12pt" fo:font-style="normal" fo:font-weight="normal" officeooo:rsid="00547dd9" officeooo:paragraph-rsid="0056ed9e"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fo:font-size="12pt" fo:font-style="normal" fo:font-weight="normal" officeooo:rsid="00547dd9" officeooo:paragraph-rsid="00850f95"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justify" style:justify-single-word="false"/>
      <style:text-properties fo:font-size="12pt" fo:font-style="normal" fo:font-weight="normal" officeooo:rsid="005519af" officeooo:paragraph-rsid="005519af"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fo:font-size="12pt" fo:font-style="normal" fo:font-weight="normal" officeooo:rsid="0053556d" officeooo:paragraph-rsid="007013e0"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fo:font-size="12pt" fo:font-style="normal" fo:font-weight="normal" officeooo:rsid="00459d2d" officeooo:paragraph-rsid="00829d7a"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style:font-name="BedrockWide" fo:font-size="18pt" fo:font-weight="normal" officeooo:rsid="0079b5bc" officeooo:paragraph-rsid="0079b5bc" style:font-size-asian="15.75pt" style:font-weight-asian="normal" style:font-size-complex="18pt" style:font-weight-complex="normal"/>
    </style:style>
    <style:style style:name="P67" style:family="paragraph" style:parent-style-name="Standard">
      <style:paragraph-properties fo:text-align="justify" style:justify-single-word="false"/>
      <style:text-properties style:font-name="BedrockWide" fo:font-size="18pt" fo:font-weight="normal" officeooo:rsid="0079b5bc" officeooo:paragraph-rsid="003e17ff" style:font-size-asian="15.75pt" style:font-weight-asian="normal" style:font-size-complex="18pt" style:font-weight-complex="normal"/>
    </style:style>
    <style:style style:name="P68" style:family="paragraph" style:parent-style-name="Standard">
      <style:paragraph-properties fo:text-align="justify" style:justify-single-word="false"/>
      <style:text-properties officeooo:paragraph-rsid="008a9219"/>
    </style:style>
    <style:style style:name="T1" style:family="text">
      <style:text-properties fo:font-style="italic" style:font-style-asian="italic" style:font-style-complex="italic"/>
    </style:style>
    <style:style style:name="T2" style:family="text">
      <style:text-properties fo:font-style="italic" officeooo:rsid="00081e9d" style:font-style-asian="italic" style:font-style-complex="italic"/>
    </style:style>
    <style:style style:name="T3" style:family="text">
      <style:text-properties fo:font-style="italic" officeooo:rsid="001a544f" style:font-style-asian="italic" style:font-style-complex="italic"/>
    </style:style>
    <style:style style:name="T4" style:family="text">
      <style:text-properties fo:font-style="italic" officeooo:rsid="001c4ba4" style:font-style-asian="italic" style:font-style-complex="italic"/>
    </style:style>
    <style:style style:name="T5" style:family="text">
      <style:text-properties fo:font-style="italic" officeooo:rsid="001fb9b2" style:font-style-asian="italic" style:font-style-complex="italic"/>
    </style:style>
    <style:style style:name="T6" style:family="text">
      <style:text-properties fo:font-style="italic" officeooo:rsid="00206816" style:font-style-asian="italic" style:font-style-complex="italic"/>
    </style:style>
    <style:style style:name="T7" style:family="text">
      <style:text-properties fo:font-style="italic" officeooo:rsid="002d7373" style:font-style-asian="italic" style:font-style-complex="italic"/>
    </style:style>
    <style:style style:name="T8" style:family="text">
      <style:text-properties fo:font-style="italic" officeooo:rsid="002dc921" style:font-style-asian="italic" style:font-style-complex="italic"/>
    </style:style>
    <style:style style:name="T9" style:family="text">
      <style:text-properties fo:font-style="italic" officeooo:rsid="0035e982" style:font-style-asian="italic" style:font-style-complex="italic"/>
    </style:style>
    <style:style style:name="T10" style:family="text">
      <style:text-properties fo:font-style="italic" officeooo:rsid="00390955" style:font-style-asian="italic" style:font-style-complex="italic"/>
    </style:style>
    <style:style style:name="T11" style:family="text">
      <style:text-properties fo:font-style="italic" officeooo:rsid="0039d92d" style:font-style-asian="italic" style:font-style-complex="italic"/>
    </style:style>
    <style:style style:name="T12" style:family="text">
      <style:text-properties fo:font-style="italic" officeooo:rsid="003c6e39" style:font-style-asian="italic" style:font-style-complex="italic"/>
    </style:style>
    <style:style style:name="T13" style:family="text">
      <style:text-properties fo:font-style="italic" officeooo:rsid="0040e9ea" style:font-style-asian="italic" style:font-style-complex="italic"/>
    </style:style>
    <style:style style:name="T14" style:family="text">
      <style:text-properties fo:font-style="italic" officeooo:rsid="00459d2d" style:font-style-asian="italic" style:font-style-complex="italic"/>
    </style:style>
    <style:style style:name="T15" style:family="text">
      <style:text-properties fo:font-style="italic" officeooo:rsid="00476efc" style:font-style-asian="italic" style:font-style-complex="italic"/>
    </style:style>
    <style:style style:name="T16" style:family="text">
      <style:text-properties fo:font-style="italic" officeooo:rsid="00496a84" style:font-style-asian="italic" style:font-style-complex="italic"/>
    </style:style>
    <style:style style:name="T17" style:family="text">
      <style:text-properties fo:font-style="italic" officeooo:rsid="004b2d2a" style:font-style-asian="italic" style:font-style-complex="italic"/>
    </style:style>
    <style:style style:name="T18" style:family="text">
      <style:text-properties fo:font-style="italic" officeooo:rsid="004c5602" style:font-style-asian="italic" style:font-style-complex="italic"/>
    </style:style>
    <style:style style:name="T19" style:family="text">
      <style:text-properties fo:font-style="italic" officeooo:rsid="004e0c97" style:font-style-asian="italic" style:font-style-complex="italic"/>
    </style:style>
    <style:style style:name="T20" style:family="text">
      <style:text-properties fo:font-style="italic" officeooo:rsid="004f8cb1" style:font-style-asian="italic" style:font-style-complex="italic"/>
    </style:style>
    <style:style style:name="T21" style:family="text">
      <style:text-properties fo:font-style="italic" officeooo:rsid="0050cd71" style:font-style-asian="italic" style:font-style-complex="italic"/>
    </style:style>
    <style:style style:name="T22" style:family="text">
      <style:text-properties fo:font-style="italic" officeooo:rsid="0053556d" style:font-style-asian="italic" style:font-style-complex="italic"/>
    </style:style>
    <style:style style:name="T23" style:family="text">
      <style:text-properties fo:font-style="italic" officeooo:rsid="005519af" style:font-style-asian="italic" style:font-style-complex="italic"/>
    </style:style>
    <style:style style:name="T24" style:family="text">
      <style:text-properties fo:font-style="italic" officeooo:rsid="0056ed9e" style:font-style-asian="italic" style:font-style-complex="italic"/>
    </style:style>
    <style:style style:name="T25" style:family="text">
      <style:text-properties fo:font-style="italic" officeooo:rsid="005ecc83" style:font-style-asian="italic" style:font-style-complex="italic"/>
    </style:style>
    <style:style style:name="T26" style:family="text">
      <style:text-properties fo:font-style="italic" officeooo:rsid="00627d2d" style:font-style-asian="italic" style:font-style-complex="italic"/>
    </style:style>
    <style:style style:name="T27" style:family="text">
      <style:text-properties fo:font-style="italic" officeooo:rsid="00640126" style:font-style-asian="italic" style:font-style-complex="italic"/>
    </style:style>
    <style:style style:name="T28" style:family="text">
      <style:text-properties fo:font-style="italic" officeooo:rsid="0065e97d" style:font-style-asian="italic" style:font-style-complex="italic"/>
    </style:style>
    <style:style style:name="T29" style:family="text">
      <style:text-properties fo:font-style="italic" officeooo:rsid="0068d476" style:font-style-asian="italic" style:font-style-complex="italic"/>
    </style:style>
    <style:style style:name="T30" style:family="text">
      <style:text-properties fo:font-style="italic" officeooo:rsid="006d3cde" style:font-style-asian="italic" style:font-style-complex="italic"/>
    </style:style>
    <style:style style:name="T31" style:family="text">
      <style:text-properties fo:font-style="italic" officeooo:rsid="0070d020" style:font-style-asian="italic" style:font-style-complex="italic"/>
    </style:style>
    <style:style style:name="T32" style:family="text">
      <style:text-properties fo:font-style="italic" officeooo:rsid="00715c25" style:font-style-asian="italic" style:font-style-complex="italic"/>
    </style:style>
    <style:style style:name="T33" style:family="text">
      <style:text-properties fo:font-style="italic" officeooo:rsid="0075ccf6" style:font-style-asian="italic" style:font-style-complex="italic"/>
    </style:style>
    <style:style style:name="T34" style:family="text">
      <style:text-properties fo:font-style="italic" officeooo:rsid="0076d8d6" style:font-style-asian="italic" style:font-style-complex="italic"/>
    </style:style>
    <style:style style:name="T35" style:family="text">
      <style:text-properties fo:font-style="italic" officeooo:rsid="0078b5ae" style:font-style-asian="italic" style:font-style-complex="italic"/>
    </style:style>
    <style:style style:name="T36" style:family="text">
      <style:text-properties fo:font-style="italic" officeooo:rsid="008a9219"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1c4ba4" style:font-style-asian="italic" style:font-weight-asian="bold" style:font-style-complex="italic" style:font-weight-complex="bold"/>
    </style:style>
    <style:style style:name="T39" style:family="text">
      <style:text-properties fo:font-style="italic" fo:font-weight="bold" officeooo:rsid="00081e9d" style:font-style-asian="italic" style:font-weight-asian="bold" style:font-style-complex="italic" style:font-weight-complex="bold"/>
    </style:style>
    <style:style style:name="T40" style:family="text">
      <style:text-properties fo:font-style="italic" fo:font-weight="bold" officeooo:rsid="002d7373" style:font-style-asian="italic" style:font-weight-asian="bold" style:font-style-complex="italic" style:font-weight-complex="bold"/>
    </style:style>
    <style:style style:name="T41" style:family="text">
      <style:text-properties fo:font-style="italic" fo:font-weight="bold" officeooo:rsid="002dc921" style:font-style-asian="italic" style:font-weight-asian="bold" style:font-style-complex="italic" style:font-weight-complex="bold"/>
    </style:style>
    <style:style style:name="T42" style:family="text">
      <style:text-properties fo:font-style="italic" fo:font-weight="bold" officeooo:rsid="004e0c97" style:font-style-asian="italic" style:font-weight-asian="bold" style:font-style-complex="italic" style:font-weight-complex="bold"/>
    </style:style>
    <style:style style:name="T43" style:family="text">
      <style:text-properties fo:font-style="italic" fo:font-weight="bold" officeooo:rsid="005ecc83" style:font-style-asian="italic" style:font-weight-asian="bold" style:font-style-complex="italic" style:font-weight-complex="bold"/>
    </style:style>
    <style:style style:name="T44" style:family="text">
      <style:text-properties fo:font-style="italic" fo:font-weight="bold" officeooo:rsid="0070d020" style:font-style-asian="italic" style:font-weight-asian="bold" style:font-style-complex="italic" style:font-weight-complex="bold"/>
    </style:style>
    <style:style style:name="T45" style:family="text">
      <style:text-properties fo:font-style="italic" fo:font-weight="bold" officeooo:rsid="00715c25" style:font-style-asian="italic" style:font-weight-asian="bold" style:font-style-complex="italic" style:font-weight-complex="bold"/>
    </style:style>
    <style:style style:name="T46" style:family="text">
      <style:text-properties fo:font-style="italic" fo:font-weight="bold" officeooo:rsid="0078b5ae" style:font-style-asian="italic" style:font-weight-asian="bold" style:font-style-complex="italic" style:font-weight-complex="bold"/>
    </style:style>
    <style:style style:name="T47" style:family="text">
      <style:text-properties fo:font-style="normal" style:font-style-asian="normal" style:font-style-complex="normal"/>
    </style:style>
    <style:style style:name="T48" style:family="text">
      <style:text-properties fo:font-style="normal" officeooo:rsid="00052803" style:font-style-asian="normal" style:font-style-complex="normal"/>
    </style:style>
    <style:style style:name="T49" style:family="text">
      <style:text-properties fo:font-style="normal" officeooo:rsid="00279304" style:font-style-asian="normal" style:font-style-complex="normal"/>
    </style:style>
    <style:style style:name="T50" style:family="text">
      <style:text-properties fo:font-style="normal" officeooo:rsid="00288198" style:font-style-asian="normal" style:font-style-complex="normal"/>
    </style:style>
    <style:style style:name="T51" style:family="text">
      <style:text-properties fo:font-style="normal" officeooo:rsid="0029d1b3" style:font-style-asian="normal" style:font-style-complex="normal"/>
    </style:style>
    <style:style style:name="T52" style:family="text">
      <style:text-properties fo:font-style="normal" officeooo:rsid="00081e9d" style:font-style-asian="normal" style:font-style-complex="normal"/>
    </style:style>
    <style:style style:name="T53" style:family="text">
      <style:text-properties fo:font-style="normal" officeooo:rsid="002d7373" style:font-style-asian="normal" style:font-style-complex="normal"/>
    </style:style>
    <style:style style:name="T54" style:family="text">
      <style:text-properties fo:font-style="normal" officeooo:rsid="002dc921" style:font-style-asian="normal" style:font-style-complex="normal"/>
    </style:style>
    <style:style style:name="T55" style:family="text">
      <style:text-properties fo:font-style="normal" officeooo:rsid="003c6e39" style:font-style-asian="normal" style:font-style-complex="normal"/>
    </style:style>
    <style:style style:name="T56" style:family="text">
      <style:text-properties fo:font-style="normal" officeooo:rsid="003e17ff" style:font-style-asian="normal" style:font-style-complex="normal"/>
    </style:style>
    <style:style style:name="T57" style:family="text">
      <style:text-properties fo:font-style="normal" officeooo:rsid="0040e9ea" style:font-style-asian="normal" style:font-style-complex="normal"/>
    </style:style>
    <style:style style:name="T58" style:family="text">
      <style:text-properties fo:font-style="normal" officeooo:rsid="0041aa75" style:font-style-asian="normal" style:font-style-complex="normal"/>
    </style:style>
    <style:style style:name="T59" style:family="text">
      <style:text-properties fo:font-style="normal" officeooo:rsid="004416c7" style:font-style-asian="normal" style:font-style-complex="normal"/>
    </style:style>
    <style:style style:name="T60" style:family="text">
      <style:text-properties fo:font-style="normal" officeooo:rsid="00459d2d" style:font-style-asian="normal" style:font-style-complex="normal"/>
    </style:style>
    <style:style style:name="T61" style:family="text">
      <style:text-properties fo:font-style="normal" officeooo:rsid="00471554" style:font-style-asian="normal" style:font-style-complex="normal"/>
    </style:style>
    <style:style style:name="T62" style:family="text">
      <style:text-properties fo:font-style="normal" officeooo:rsid="00476efc" style:font-style-asian="normal" style:font-style-complex="normal"/>
    </style:style>
    <style:style style:name="T63" style:family="text">
      <style:text-properties fo:font-style="normal" officeooo:rsid="00496a84" style:font-style-asian="normal" style:font-style-complex="normal"/>
    </style:style>
    <style:style style:name="T64" style:family="text">
      <style:text-properties fo:font-style="normal" officeooo:rsid="005ecc83" style:font-style-asian="normal" style:font-style-complex="normal"/>
    </style:style>
    <style:style style:name="T65" style:family="text">
      <style:text-properties fo:font-style="normal" officeooo:rsid="005fee12" style:font-style-asian="normal" style:font-style-complex="normal"/>
    </style:style>
    <style:style style:name="T66" style:family="text">
      <style:text-properties fo:font-style="normal" officeooo:rsid="00618506" style:font-style-asian="normal" style:font-style-complex="normal"/>
    </style:style>
    <style:style style:name="T67" style:family="text">
      <style:text-properties fo:font-style="normal" officeooo:rsid="00627d2d" style:font-style-asian="normal" style:font-style-complex="normal"/>
    </style:style>
    <style:style style:name="T68" style:family="text">
      <style:text-properties fo:font-style="normal" officeooo:rsid="00640126" style:font-style-asian="normal" style:font-style-complex="normal"/>
    </style:style>
    <style:style style:name="T69" style:family="text">
      <style:text-properties fo:font-style="normal" officeooo:rsid="0065e97d" style:font-style-asian="normal" style:font-style-complex="normal"/>
    </style:style>
    <style:style style:name="T70" style:family="text">
      <style:text-properties fo:font-style="normal" officeooo:rsid="00699012" style:font-style-asian="normal" style:font-style-complex="normal"/>
    </style:style>
    <style:style style:name="T71" style:family="text">
      <style:text-properties fo:font-style="normal" officeooo:rsid="006a510b" style:font-style-asian="normal" style:font-style-complex="normal"/>
    </style:style>
    <style:style style:name="T72" style:family="text">
      <style:text-properties fo:font-style="normal" officeooo:rsid="007049d7" style:font-style-asian="normal" style:font-style-complex="normal"/>
    </style:style>
    <style:style style:name="T73" style:family="text">
      <style:text-properties fo:font-style="normal" officeooo:rsid="0070d020" style:font-style-asian="normal" style:font-style-complex="normal"/>
    </style:style>
    <style:style style:name="T74" style:family="text">
      <style:text-properties fo:font-style="normal" officeooo:rsid="00715c25" style:font-style-asian="normal" style:font-style-complex="normal"/>
    </style:style>
    <style:style style:name="T75" style:family="text">
      <style:text-properties fo:font-style="normal" officeooo:rsid="007fb918" style:font-style-asian="normal" style:font-style-complex="normal"/>
    </style:style>
    <style:style style:name="T76" style:family="text">
      <style:text-properties fo:font-style="normal" officeooo:rsid="00829d7a" style:font-style-asian="normal" style:font-style-complex="normal"/>
    </style:style>
    <style:style style:name="T77" style:family="text">
      <style:text-properties fo:font-style="normal" officeooo:rsid="00832604" style:font-style-asian="normal" style:font-style-complex="normal"/>
    </style:style>
    <style:style style:name="T78" style:family="text">
      <style:text-properties fo:font-style="normal" officeooo:rsid="00884881" style:font-style-asian="normal" style:font-style-complex="normal"/>
    </style:style>
    <style:style style:name="T79" style:family="text">
      <style:text-properties fo:font-style="normal" officeooo:rsid="008905f8" style:font-style-asian="normal" style:font-style-complex="normal"/>
    </style:style>
    <style:style style:name="T80" style:family="text">
      <style:text-properties fo:font-style="normal" officeooo:rsid="008a6e79" style:font-style-asian="normal" style:font-style-complex="normal"/>
    </style:style>
    <style:style style:name="T81" style:family="text">
      <style:text-properties fo:font-style="normal" fo:font-weight="bold" officeooo:rsid="00288198" style:font-style-asian="normal" style:font-weight-asian="bold" style:font-style-complex="normal" style:font-weight-complex="bold"/>
    </style:style>
    <style:style style:name="T82" style:family="text">
      <style:text-properties fo:font-style="normal" fo:font-weight="bold" officeooo:rsid="002dc921" style:font-style-asian="normal" style:font-weight-asian="bold" style:font-style-complex="normal" style:font-weight-complex="bold"/>
    </style:style>
    <style:style style:name="T83" style:family="text">
      <style:text-properties fo:font-style="normal" fo:font-weight="bold" officeooo:rsid="00627d2d" style:font-style-asian="normal" style:font-weight-asian="bold" style:font-style-complex="normal" style:font-weight-complex="bold"/>
    </style:style>
    <style:style style:name="T84" style:family="text">
      <style:text-properties fo:font-style="normal" fo:font-weight="bold" officeooo:rsid="00715c25" style:font-style-asian="normal" style:font-weight-asian="bold" style:font-style-complex="normal" style:font-weight-complex="bold"/>
    </style:style>
    <style:style style:name="T85" style:family="text">
      <style:text-properties fo:font-style="normal" fo:font-weight="normal" officeooo:rsid="001c4ba4" style:font-style-asian="normal" style:font-weight-asian="normal" style:font-style-complex="normal" style:font-weight-complex="normal"/>
    </style:style>
    <style:style style:name="T86" style:family="text">
      <style:text-properties fo:font-style="normal" fo:font-weight="normal" officeooo:rsid="0074fac2" style:font-style-asian="normal" style:font-weight-asian="normal" style:font-style-complex="normal" style:font-weight-complex="normal"/>
    </style:style>
    <style:style style:name="T87" style:family="text">
      <style:text-properties fo:font-style="normal" fo:font-weight="normal" officeooo:rsid="0068d476" style:font-style-asian="normal" style:font-weight-asian="normal" style:font-style-complex="normal" style:font-weight-complex="normal"/>
    </style:style>
    <style:style style:name="T88" style:family="text">
      <style:text-properties fo:font-style="normal" fo:font-weight="normal" officeooo:rsid="008a9219" style:font-style-asian="normal" style:font-weight-asian="normal" style:font-style-complex="normal" style:font-weight-complex="normal"/>
    </style:style>
    <style:style style:name="T89" style:family="text">
      <style:text-properties fo:font-weight="bold" officeooo:rsid="002dc921" style:font-weight-asian="bold" style:font-weight-complex="bold"/>
    </style:style>
    <style:style style:name="T90" style:family="text">
      <style:text-properties fo:font-weight="bold" officeooo:rsid="004c5602" style:font-weight-asian="bold" style:font-weight-complex="bold"/>
    </style:style>
    <style:style style:name="T91" style:family="text">
      <style:text-properties fo:font-weight="bold" officeooo:rsid="007013e0" style:font-weight-asian="bold" style:font-weight-complex="bold"/>
    </style:style>
    <style:style style:name="T92" style:family="text">
      <style:text-properties fo:font-weight="bold" officeooo:rsid="001fb9b2" style:font-weight-asian="bold" style:font-weight-complex="bold"/>
    </style:style>
    <style:style style:name="T93" style:family="text">
      <style:text-properties fo:font-weight="bold" officeooo:rsid="0076d8d6" style:font-weight-asian="bold" style:font-weight-complex="bold"/>
    </style:style>
    <style:style style:name="T94" style:family="text">
      <style:text-properties officeooo:rsid="001a544f"/>
    </style:style>
    <style:style style:name="T95" style:family="text">
      <style:text-properties officeooo:rsid="001fb9b2"/>
    </style:style>
    <style:style style:name="T96" style:family="text">
      <style:text-properties officeooo:rsid="00206816"/>
    </style:style>
    <style:style style:name="T97" style:family="text">
      <style:text-properties officeooo:rsid="0023c097"/>
    </style:style>
    <style:style style:name="T98" style:family="text">
      <style:text-properties officeooo:rsid="0025ed8a"/>
    </style:style>
    <style:style style:name="T99" style:family="text">
      <style:text-properties officeooo:rsid="00279304"/>
    </style:style>
    <style:style style:name="T100" style:family="text">
      <style:text-properties officeooo:rsid="0035e982"/>
    </style:style>
    <style:style style:name="T101" style:family="text">
      <style:text-properties officeooo:rsid="00390955"/>
    </style:style>
    <style:style style:name="T102" style:family="text">
      <style:text-properties officeooo:rsid="0039d92d"/>
    </style:style>
    <style:style style:name="T103" style:family="text">
      <style:text-properties officeooo:rsid="003c6e39"/>
    </style:style>
    <style:style style:name="T104" style:family="text">
      <style:text-properties officeooo:rsid="003e17ff"/>
    </style:style>
    <style:style style:name="T105" style:family="text">
      <style:text-properties fo:font-size="10pt" fo:font-style="normal" officeooo:rsid="00459d2d" style:font-size-asian="10pt" style:font-style-asian="normal" style:font-size-complex="10pt" style:font-style-complex="normal"/>
    </style:style>
    <style:style style:name="T106" style:family="text">
      <style:text-properties fo:font-size="10pt" fo:font-style="normal" officeooo:rsid="0046b491" style:font-size-asian="10pt" style:font-style-asian="normal" style:font-size-complex="10pt" style:font-style-complex="normal"/>
    </style:style>
    <style:style style:name="T107" style:family="text">
      <style:text-properties fo:font-size="10pt" officeooo:rsid="0053556d" style:font-size-asian="10pt" style:font-size-complex="10pt"/>
    </style:style>
    <style:style style:name="T108" style:family="text">
      <style:text-properties fo:font-size="12pt" fo:font-style="italic" officeooo:rsid="00459d2d" style:font-size-asian="10.5pt" style:font-style-asian="italic" style:font-size-complex="12pt" style:font-style-complex="italic"/>
    </style:style>
    <style:style style:name="T109" style:family="text">
      <style:text-properties fo:font-size="12pt" fo:font-style="italic" officeooo:rsid="0046b491" style:font-size-asian="10.5pt" style:font-style-asian="italic" style:font-size-complex="12pt" style:font-style-complex="italic"/>
    </style:style>
    <style:style style:name="T110" style:family="text">
      <style:text-properties fo:font-size="12pt" fo:font-style="italic" officeooo:rsid="00470b21" style:font-size-asian="10.5pt" style:font-style-asian="italic" style:font-size-complex="12pt" style:font-style-complex="italic"/>
    </style:style>
    <style:style style:name="T111" style:family="text">
      <style:text-properties fo:font-size="12pt" fo:font-style="italic" officeooo:rsid="0053556d" style:font-size-asian="10.5pt" style:font-style-asian="italic" style:font-size-complex="12pt" style:font-style-complex="italic"/>
    </style:style>
    <style:style style:name="T112" style:family="text">
      <style:text-properties fo:font-size="12pt" fo:font-style="italic" fo:font-weight="bold" officeooo:rsid="00459d2d" style:font-size-asian="10.5pt" style:font-style-asian="italic" style:font-weight-asian="bold" style:font-size-complex="12pt" style:font-style-complex="italic" style:font-weight-complex="bold"/>
    </style:style>
    <style:style style:name="T113" style:family="text">
      <style:text-properties fo:font-size="12pt" fo:font-style="italic" fo:font-weight="bold" officeooo:rsid="00470b21" style:font-size-asian="10.5pt" style:font-style-asian="italic" style:font-weight-asian="bold" style:font-size-complex="12pt" style:font-style-complex="italic" style:font-weight-complex="bold"/>
    </style:style>
    <style:style style:name="T114" style:family="text">
      <style:text-properties fo:font-size="12pt" fo:font-style="normal" style:font-size-asian="10.5pt" style:font-style-asian="normal" style:font-size-complex="12pt" style:font-style-complex="normal"/>
    </style:style>
    <style:style style:name="T115" style:family="text">
      <style:text-properties fo:font-size="12pt" fo:font-style="normal" officeooo:rsid="00459d2d" style:font-size-asian="10.5pt" style:font-style-asian="normal" style:font-size-complex="12pt" style:font-style-complex="normal"/>
    </style:style>
    <style:style style:name="T116" style:family="text">
      <style:text-properties fo:font-size="12pt" fo:font-style="normal" officeooo:rsid="0046b491" style:font-size-asian="10.5pt" style:font-style-asian="normal" style:font-size-complex="12pt" style:font-style-complex="normal"/>
    </style:style>
    <style:style style:name="T117" style:family="text">
      <style:text-properties fo:font-size="12pt" fo:font-style="normal" officeooo:rsid="00470b21" style:font-size-asian="10.5pt" style:font-style-asian="normal" style:font-size-complex="12pt" style:font-style-complex="normal"/>
    </style:style>
    <style:style style:name="T118" style:family="text">
      <style:text-properties fo:font-size="12pt" fo:font-style="normal" officeooo:rsid="00471554" style:font-size-asian="10.5pt" style:font-style-asian="normal" style:font-size-complex="12pt" style:font-style-complex="normal"/>
    </style:style>
    <style:style style:name="T119" style:family="text">
      <style:text-properties fo:font-size="12pt" fo:font-style="normal" officeooo:rsid="00699012" style:font-size-asian="10.5pt" style:font-style-asian="normal" style:font-size-complex="12pt" style:font-style-complex="normal"/>
    </style:style>
    <style:style style:name="T120" style:family="text">
      <style:text-properties fo:font-size="12pt" fo:font-style="normal" officeooo:rsid="006a510b" style:font-size-asian="10.5pt" style:font-style-asian="normal" style:font-size-complex="12pt" style:font-style-complex="normal"/>
    </style:style>
    <style:style style:name="T121" style:family="text">
      <style:text-properties fo:font-size="12pt" fo:font-style="normal" officeooo:rsid="00829d7a" style:font-size-asian="10.5pt" style:font-style-asian="normal" style:font-size-complex="12pt" style:font-style-complex="normal"/>
    </style:style>
    <style:style style:name="T122" style:family="text">
      <style:text-properties fo:font-size="12pt" fo:font-style="normal" fo:font-weight="bold" officeooo:rsid="0046b491" style:font-size-asian="10.5pt" style:font-style-asian="normal" style:font-weight-asian="bold" style:font-size-complex="12pt" style:font-style-complex="normal" style:font-weight-complex="bold"/>
    </style:style>
    <style:style style:name="T123" style:family="text">
      <style:text-properties fo:font-size="12pt" fo:font-style="normal" fo:font-weight="bold" officeooo:rsid="00699012" style:font-size-asian="10.5pt" style:font-style-asian="normal" style:font-weight-asian="bold" style:font-size-complex="12pt" style:font-style-complex="normal" style:font-weight-complex="bold"/>
    </style:style>
    <style:style style:name="T124" style:family="text">
      <style:text-properties fo:font-size="12pt" fo:font-style="normal" fo:font-weight="bold" officeooo:rsid="00829d7a" style:font-size-asian="10.5pt" style:font-style-asian="normal" style:font-weight-asian="bold" style:font-size-complex="12pt" style:font-style-complex="normal" style:font-weight-complex="bold"/>
    </style:style>
    <style:style style:name="T125" style:family="text">
      <style:text-properties fo:font-size="12pt" style:font-size-asian="10.5pt" style:font-size-complex="12pt"/>
    </style:style>
    <style:style style:name="T126" style:family="text">
      <style:text-properties fo:font-size="12pt" officeooo:rsid="0053556d" style:font-size-asian="10.5pt" style:font-size-complex="12pt"/>
    </style:style>
    <style:style style:name="T127" style:family="text">
      <style:text-properties fo:font-size="12pt" officeooo:rsid="005417d7" style:font-size-asian="10.5pt" style:font-size-complex="12pt"/>
    </style:style>
    <style:style style:name="T128" style:family="text">
      <style:text-properties fo:font-size="12pt" officeooo:rsid="007013e0" style:font-size-asian="10.5pt" style:font-size-complex="12pt"/>
    </style:style>
    <style:style style:name="T129" style:family="text">
      <style:text-properties fo:font-size="12pt" officeooo:rsid="00850f95" style:font-size-asian="10.5pt" style:font-size-complex="12pt"/>
    </style:style>
    <style:style style:name="T130" style:family="text">
      <style:text-properties officeooo:rsid="004b2d2a"/>
    </style:style>
    <style:style style:name="T131" style:family="text">
      <style:text-properties officeooo:rsid="004c5602"/>
    </style:style>
    <style:style style:name="T132" style:family="text">
      <style:text-properties officeooo:rsid="004e0c97"/>
    </style:style>
    <style:style style:name="T133" style:family="text">
      <style:text-properties officeooo:rsid="004f8cb1"/>
    </style:style>
    <style:style style:name="T134" style:family="text">
      <style:text-properties officeooo:rsid="0050cd71"/>
    </style:style>
    <style:style style:name="T135" style:family="text">
      <style:text-properties officeooo:rsid="0053556d"/>
    </style:style>
    <style:style style:name="T136" style:family="text">
      <style:text-properties officeooo:rsid="005519af"/>
    </style:style>
    <style:style style:name="T137" style:family="text">
      <style:text-properties officeooo:rsid="0056ed9e"/>
    </style:style>
    <style:style style:name="T138" style:family="text">
      <style:text-properties officeooo:rsid="005ecc83"/>
    </style:style>
    <style:style style:name="T139" style:family="text">
      <style:text-properties officeooo:rsid="0068d476"/>
    </style:style>
    <style:style style:name="T140" style:family="text">
      <style:text-properties officeooo:rsid="006accc7"/>
    </style:style>
    <style:style style:name="T141" style:family="text">
      <style:text-properties officeooo:rsid="006b46f6"/>
    </style:style>
    <style:style style:name="T142" style:family="text">
      <style:text-properties officeooo:rsid="006f286c"/>
    </style:style>
    <style:style style:name="T143" style:family="text">
      <style:text-properties officeooo:rsid="007013e0"/>
    </style:style>
    <style:style style:name="T144" style:family="text">
      <style:text-properties officeooo:rsid="007049d7"/>
    </style:style>
    <style:style style:name="T145" style:family="text">
      <style:text-properties officeooo:rsid="0070d020"/>
    </style:style>
    <style:style style:name="T146" style:family="text">
      <style:text-properties officeooo:rsid="0073149e"/>
    </style:style>
    <style:style style:name="T147" style:family="text">
      <style:text-properties officeooo:rsid="0074fac2"/>
    </style:style>
    <style:style style:name="T148" style:family="text">
      <style:text-properties officeooo:rsid="0075ccf6"/>
    </style:style>
    <style:style style:name="T149" style:family="text">
      <style:text-properties officeooo:rsid="0076d8d6"/>
    </style:style>
    <style:style style:name="T150" style:family="text">
      <style:text-properties officeooo:rsid="0078734c"/>
    </style:style>
    <style:style style:name="T151" style:family="text">
      <style:text-properties officeooo:rsid="0078b5ae"/>
    </style:style>
    <style:style style:name="T152" style:family="text">
      <style:text-properties style:font-name="BrushStroke" fo:font-size="14pt" style:font-size-asian="12.25pt" style:font-size-complex="14pt"/>
    </style:style>
    <style:style style:name="T153" style:family="text">
      <style:text-properties officeooo:rsid="007fb918"/>
    </style:style>
    <style:style style:name="T154" style:family="text">
      <style:text-properties officeooo:rsid="00850f95"/>
    </style:style>
    <style:style style:name="T155" style:family="text">
      <style:text-properties officeooo:rsid="00863028"/>
    </style:style>
    <style:style style:name="T156" style:family="text">
      <style:text-properties officeooo:rsid="00884881"/>
    </style:style>
    <style:style style:name="T157" style:family="text">
      <style:text-properties officeooo:rsid="008a92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CKIE CAPORASO</text:p>
      <text:p text:style-name="P2">10552 SE 151ST STREET</text:p>
      <text:p text:style-name="P2">SUMMERFIELD FL 34491</text:p>
      <text:p text:style-name="P2">PH.352-288-5257</text:p>
      <text:p text:style-name="P3">EMAIL- <text:a xlink:type="simple" xlink:href="mailto:jackiecaporaso@gmail.com">jackiecaporaso@gmail.com</text:a></text:p>
      <text:p text:style-name="P3"/>
      <text:p text:style-name="P3"/>
      <text:p text:style-name="P3"/>
      <text:p text:style-name="P3"/>
      <text:p text:style-name="P4">No. 277</text:p>
      <text:p text:style-name="P4"/>
      <text:p text:style-name="P4"/>
      <text:p text:style-name="P4"><text:s text:c="14"/>THE SUPREME ARCHITECT</text:p>
      <text:p text:style-name="P4"/>
      <text:p text:style-name="P6"><text:s/><text:span text:style-name="T98">When </text:span>God designed the pattern <text:span text:style-name="T103">of</text:span> the great Taber­nacle <text:span text:style-name="T103">that </text:span>Moses built in the wilder­ness, <text:span text:style-name="T98">He was not just seeing the visible tent and furnitures that were to be built, He was looking at what the physical eye cannot see: “His new creation in Christ.”Each piece, section and furnishings reflected the inner being of this creation man. God had designed the very place He chose to dwell in by the Spirit. It is from this Tabernacle, not made with hands, that the Lord God has chosen to rule and reign over His entire cre­ation.</text:span></text:p>
      <text:p text:style-name="P6"/>
      <text:p text:style-name="P6"><text:s text:c="2"/><text:span text:style-name="T98">So it is no wonder that </text:span>He gave strict orders to Moses, <text:span text:style-name="T1">“ </text:span><text:span text:style-name="T12">And let them make me a sanctuary; that I may dwell among them. According to all that I shew thee, after the pattern of the tabernacle, and the pattern of all the instruments thereof, even so shall ye make it. </text:span><text:span text:style-name="T55">(Ex.25: 8-9)</text:span><text:span text:style-name="T1"> </text:span></text:p>
      <text:p text:style-name="P5"/>
      <text:p text:style-name="P5"><text:s text:c="2"/><text:span text:style-name="T99">Later, </text:span>King David had his heart set on building <text:span text:style-name="T104">a house for God, but</text:span> <text:span text:style-name="T104">b</text:span>ecause he had been a man of war, <text:s/>his son Solomon was commissioned with th<text:span text:style-name="T104">e</text:span> awe­some task <text:span text:style-name="T104">of building an exceeding magnifical temple for the Lord God</text:span>. How<text:span text:style-name="T104">beit,</text:span> <text:span text:style-name="T104">it was</text:span> David <text:span text:style-name="T104">who</text:span> made all the prepara­tions and ordered all the <text:span text:style-name="T153">exquisite</text:span> materials <text:span text:style-name="T104">needed</text:span> <text:s/><text:span text:style-name="T99">for</text:span> the building. </text:p>
      <text:p text:style-name="P5"/>
      <text:p text:style-name="P5"><text:span text:style-name="T1"><text:s/>“And David said, Solomon my son is young and tender, and the house that is to be builded for the Lord must be </text:span><text:span text:style-name="T37">exceeding magnifical</text:span><text:span text:style-name="T1">, of fame and of glory throughout all countries: I will therefore now make preparations for it. So David prepared abun­dantly before his death.” </text:span><text:span text:style-name="T47">(I Chron.22: 5)</text:span></text:p>
      <text:p text:style-name="P24"/>
      <text:p text:style-name="P24"/>
      <text:p text:style-name="P67">the living, breathing</text:p>
      <text:p text:style-name="P66"><text:s text:c="4"/>tabernacle</text:p>
      <text:p text:style-name="P66"><text:s text:c="6"/><text:span text:style-name="T125">(part three)</text:span></text:p>
      <text:p text:style-name="P11"/>
      <text:p text:style-name="P11"/>
      <text:p text:style-name="P11"/>
      <text:p text:style-name="P11"/>
      <text:p text:style-name="P11"/>
      <text:p text:style-name="P17"/>
      <text:p text:style-name="P17"/>
      <text:p text:style-name="P17"/>
      <text:p text:style-name="P17"><text:span text:style-name="T47">The Scriptures </text:span><text:span text:style-name="T56">expound on</text:span><text:span text:style-name="T47"> the </text:span><text:span text:style-name="T56">unparalleled </text:span><text:span text:style-name="T75">splen­dor</text:span><text:span text:style-name="T47"> of the temple that Solomon built. </text:span><text:span text:style-name="T49">Yet, it is only for the Tabernacle </text:span><text:span text:style-name="T56">in the wilder­ness</text:span><text:span text:style-name="T49"> that God Him­self gave instructions to build exactly according to the pat­tern. Every measure, every embroidery, every piece of cloth or skin had to be placed accord­ing to what God had directed. It took forty days and nights for Moses to hear and </text:span><text:span text:style-name="T56">make notes of</text:span><text:span text:style-name="T49"> these instruc­tions, ex­actly as given. </text:span></text:p>
      <text:p text:style-name="P7"/>
      <text:p text:style-name="P33"><text:s text:c="2"/><text:span text:style-name="T104">And so t</text:span>he Tabernacle of Moses is a perfect type of the inner Tabernacle that is within <text:span text:style-name="T153">our spirit</text:span>. This Taber­nacle is where Christ has been formed and is being re­vealed <text:span text:style-name="T153">to</text:span> us. In two previous studies we have walked from the Outer Court to the Holy Place and have left at the Table of Shewbread.</text:p>
      <text:p text:style-name="P7"/>
      <text:p text:style-name="P7"><text:span text:style-name="T49"><text:s text:c="2"/>There is only one more piece of furnishing in the Holy Place, it is the small Golden Altar also called the Altar of Incense. </text:span><text:span text:style-name="T50">In the Old Testament this Altar st</text:span><text:span text:style-name="T56">ood</text:span><text:span text:style-name="T50"> before the magnificent curtain </text:span><text:span text:style-name="T75">of blue and embroidered cherubims</text:span><text:span text:style-name="T50"> that separates the Holy Place from the Holy of Holies. But in the New Tes­tament, this Altar is positioned </text:span><text:span text:style-name="T56">with</text:span><text:span text:style-name="T50">in the Holy of Holies.</text:span></text:p>
      <text:p text:style-name="P7"/>
      <text:p text:style-name="P7"><text:span text:style-name="T50"><text:s text:c="7"/></text:span><text:span text:style-name="T81">TWO ALTARS OF THE TABERNACLE</text:span></text:p>
      <text:p text:style-name="P7"><text:s text:c="22"/><text:span text:style-name="T89">THE FIRST ALTAR</text:span></text:p>
      <text:p text:style-name="P57"><text:s/></text:p>
      <text:p text:style-name="P17"><text:span text:style-name="T81"><text:s text:c="2"/></text:span><text:span text:style-name="T50">An “altar” is an elevated place or structure where sacrifices are offered to God. In Old Testament times, altars were built </text:span><text:span text:style-name="T75">of</text:span><text:span text:style-name="T50"> earth or of stone found in the field; no tool could be used to build an altar. </text:span><text:span text:style-name="T57">Many</text:span><text:span text:style-name="T50"> were </text:span><text:span text:style-name="T57">erected as reminders of</text:span><text:span text:style-name="T50"> what God had </text:span><text:soft-page-break/><text:span text:style-name="T50">promised in that place. </text:span><text:span text:style-name="T57">Abram built an altar unto the Lord in the place where He separated Lot from him and promised, </text:span><text:span text:style-name="T13">“Arise, walk through the land in the length of it and in the breadth of it; for I will give it unto thee.”</text:span><text:span text:style-name="T57">(Gen.13:17) </text:span></text:p>
      <text:p text:style-name="P17"/>
      <text:p text:style-name="P17"><text:span text:style-name="T57"><text:s/>Altars</text:span><text:span text:style-name="T50"> w</text:span><text:span text:style-name="T57">ere</text:span><text:span text:style-name="T50"> places where one could “approach” God and worship </text:span><text:span text:style-name="T75">Him</text:span><text:span text:style-name="T50">. </text:span><text:span text:style-name="T57">They</text:span><text:span text:style-name="T51"> were places wher</text:span><text:span text:style-name="T57">e</text:span><text:span text:style-name="T51"> sac­rificial ani­mals were offered. I</text:span><text:span text:style-name="T58">t was upon entering the Outer Court of the Tabernacle</text:span><text:span text:style-name="T51"> </text:span><text:span text:style-name="T58">that the</text:span><text:span text:style-name="T51"> first altar </text:span><text:span text:style-name="T58">was seen. It could not be missed; it was</text:span><text:span text:style-name="T51"> huge, </text:span><text:span text:style-name="T58">de­noting the sacrifice of Jesus Christ who is the only way of entering into the Tabernacle proper or the realm of spirit.</text:span></text:p>
      <text:p text:style-name="P12"/>
      <text:p text:style-name="P12"><text:span text:style-name="T58"><text:s/>At the a</text:span><text:span text:style-name="T51">ltar of Burnt Offer­ings the priests </text:span><text:span text:style-name="T58">of the Levitical priesthood, </text:span><text:span text:style-name="T51">offered <text:s/>sacrificial bulls and goats to atone for the sins of the people.</text:span><text:span text:style-name="T48"> We still have such an </text:span><text:span text:style-name="T58">A</text:span><text:span text:style-name="T48">ltar, but instead of bulls and goats, the Lamb of God is offered for us. </text:span><text:span text:style-name="T58">We do not need any other lamb to be offered, Jesus is offered </text:span><text:span text:style-name="T48">once for all. </text:span><text:span text:style-name="T2">“But Christ being come an high priest of good things to come, by a greater and more per­fect tabernacle, not made with hands, that is to say, not of this building: Neither by the blood of goats and calves,</text:span><text:span text:style-name="T39"> but by his own blood he entered in once into the holy place, having obtained eternal re­demption for us</text:span><text:span text:style-name="T2">.” </text:span><text:span text:style-name="T52">(Heb.9: 11-12)</text:span></text:p>
      <text:p text:style-name="P12"/>
      <text:p text:style-name="P12"><text:span text:style-name="T52"><text:s text:c="2"/></text:span><text:span text:style-name="T59">The word “redemption” speaks of the redeeming of a prisoner, slave or kidnapped person for a price. Adam and Eve and all of us were kid­napped and taken prisoners by the </text:span><text:span text:style-name="T61">subtle</text:span><text:span text:style-name="T59"> </text:span><text:span text:style-name="T61">lie of the serpent and the</text:span><text:span text:style-name="T59"> forces of sin and death. Adam and Eve </text:span><text:span text:style-name="T61">who once</text:span><text:span text:style-name="T59"> </text:span><text:span text:style-name="T61">could</text:span><text:span text:style-name="T59"> hear God</text:span><text:span text:style-name="T61">'s voice</text:span><text:span text:style-name="T59"> and speak with Him </text:span><text:span text:style-name="T61">had been cast out of the “garden” of the Spirit within them.</text:span></text:p>
      <text:p text:style-name="P12"/>
      <text:p text:style-name="P14"><text:span text:style-name="T59"><text:s text:c="2"/>When they yielded themselves to the lie of the ser­pent, they lost </text:span><text:span text:style-name="T61">the Light. They lost their ability to hear and understand God who is Spirit. They be­came “carnal” and entered gross darkness.</text:span><text:span text:style-name="T59"> The gar­den (the area of spirit within them) was </text:span><text:span text:style-name="T61">sealed shut</text:span><text:span text:style-name="T59"> and guarded by the angels with the flaming swords. They had been kidnapped and so </text:span><text:span text:style-name="T61">was</text:span><text:span text:style-name="T59"> all <text:s/>humanity </text:span><text:span text:style-name="T61">and every living thing from that day forward.</text:span><text:span text:style-name="T59"> </text:span></text:p>
      <text:p text:style-name="P14"/>
      <text:p text:style-name="P14"><text:span text:style-name="T59"><text:s text:c="2"/></text:span><text:span text:style-name="T60">The price that Jesus paid for our redemption is huge. It is the most precious blood of a Lamb with­out spot nor blemish. </text:span><text:span text:style-name="T61">God had to provide this Lamb for it could not be found anywhere in creation.</text:span><text:span text:style-name="T60"> </text:span><text:span text:style-name="T61">T</text:span><text:span text:style-name="T60">he blood </text:span><text:span text:style-name="T61">of the Lamb of God</text:span><text:span text:style-name="T60"> transcends the power of death and corruption forever. </text:span></text:p>
      <text:p text:style-name="P12"/>
      <text:p text:style-name="P12"><text:span text:style-name="T60"><text:s/>In Jesus, we have been redeemed in spirit, soul </text:span><text:span text:style-name="T70">and body</text:span><text:span text:style-name="T60">. He has opened the way for </text:span><text:span text:style-name="T61">man</text:span><text:span text:style-name="T60"> to hear God's voice again. He has </text:span><text:span text:style-name="T76">cleansed and</text:span><text:span text:style-name="T60"> covered </text:span><text:span text:style-name="T61">our</text:span><text:span text:style-name="T60"> sinful souls with </text:span><text:span text:style-name="T70">His</text:span><text:span text:style-name="T60"> robe of righteousness. </text:span><text:span text:style-name="T14">“For we know that the whole cre­ation </text:span><text:span text:style-name="T105">(every living being)</text:span><text:span text:style-name="T108"> groaneth and tra­vaileth in pain together until now. And not only they, but our­selves also, which have the first­fruits of the Spirit </text:span><text:span text:style-name="T105">(Baptism in Holy Ghost),</text:span><text:span text:style-name="T108"> even we ourselves, groan within ourselves for the adoption </text:span><text:span text:style-name="T105">(pla</text:span><text:span text:style-name="T106">cing</text:span><text:span text:style-name="T105"> </text:span><text:span text:style-name="T106">as a son</text:span><text:span text:style-name="T105">)</text:span><text:span text:style-name="T108">, to with, the </text:span><text:span text:style-name="T112">redemption of our body.</text:span><text:span text:style-name="T108">” </text:span><text:span text:style-name="T115">(Rom.8: 22-23)</text:span></text:p>
      <text:p text:style-name="P65"><text:s/></text:p>
      <text:p text:style-name="P18"><text:span text:style-name="T115"><text:s text:c="2"/></text:span><text:span text:style-name="T116">This total redemption which includes our bodies</text:span><text:span text:style-name="T118">,</text:span><text:span text:style-name="T116"> will </text:span><text:span text:style-name="T118">be complete</text:span><text:span text:style-name="T121">d</text:span><text:span text:style-name="T116"> when the sons are in place. When they have reached maturity and are now ready to take the place designed </text:span><text:span text:style-name="T119">for them</text:span><text:span text:style-name="T116"> by God Himself. This is what we are groaning </text:span><text:span text:style-name="T119">for</text:span><text:span text:style-name="T116"> within </text:span><text:span text:style-name="T119">ourselves,</text:span><text:span text:style-name="T116"> </text:span><text:span text:style-name="T119">and </text:span><text:span text:style-name="T121">it</text:span><text:span text:style-name="T116"> is what the en­tire creation </text:span><text:span text:style-name="T119">eagerly</text:span><text:span text:style-name="T116"> awaits. </text:span></text:p>
      <text:p text:style-name="P13"/>
      <text:p text:style-name="P13"><text:span text:style-name="T116"><text:s/>The entire creation is standing on tip toes, expect­ing the sons to appear in their full redemption. This is God's order. </text:span><text:span text:style-name="T109">“For the earnest expectation of the creature </text:span><text:span text:style-name="T106">(creation),</text:span><text:span text:style-name="T109"> waiteth for the manifestation of the sons of God.” </text:span><text:span text:style-name="T116">(Rom.8: 19) Manifestation means “made visible.” Spirit can never be “visible”. </text:span><text:span text:style-name="T119">T</text:span><text:span text:style-name="T116">he </text:span><text:span text:style-name="T122">redeemed bodies that will be made visible in the earth </text:span><text:span text:style-name="T123">are the manifest</text:span><text:span text:style-name="T124">ed</text:span><text:span text:style-name="T123"> <text:s/>sons </text:span><text:span text:style-name="T124">of God</text:span><text:span text:style-name="T122">.</text:span></text:p>
      <text:p text:style-name="P13"/>
      <text:p text:style-name="P19"><text:span text:style-name="T114">When the serpent entered the mind</text:span><text:span text:style-name="T118">s</text:span><text:span text:style-name="T114"> and heart</text:span><text:span text:style-name="T118">s</text:span><text:span text:style-name="T114"> of the Adam creation, he stole their bodies of light and they became mortals. </text:span><text:span text:style-name="T117">Speaking of the devil, Jesus said, </text:span><text:span text:style-name="T110">“...He was a murderer </text:span><text:span text:style-name="T113">from the beginning</text:span><text:span text:style-name="T110">, and abode not in the truth, because there is no truth in him. When he speaketh a lie, he speaketh of his own: for he is a liar, and the father of it.” </text:span><text:span text:style-name="T117">(Jn.8: 44b) Jesus calls him a murderer because he brought the entire creation down into the realm of death. </text:span></text:p>
      <text:p text:style-name="P19"/>
      <text:p text:style-name="P19"><text:span text:style-name="T120">Yet we know that</text:span><text:span text:style-name="T117"> </text:span><text:span text:style-name="T119">God created the devil for His pur­pose. The devil was evil from the time of his begin­ning. The teaching that is prevalent </text:span><text:span text:style-name="T120">among Chris­tians is</text:span><text:span text:style-name="T119"> that the devil was a glorious angel </text:span><text:span text:style-name="T120">who</text:span><text:span text:style-name="T119"> fell; </text:span><text:soft-page-break/><text:span text:style-name="T120">this</text:span><text:span text:style-name="T119"> is </text:span><text:span text:style-name="T120">grossly</text:span><text:span text:style-name="T119"> erroneous. </text:span><text:span text:style-name="T120">It was instigated by the church of darkness to exonerate God from having created such a being. However, the study of scrip­ture and the words of Jesus disprove this theory. Furthermore, the Holy Spirit witnesses to the truth. The devil was created of God for a purpose and he is doing his work as God planned.</text:span></text:p>
      <text:p text:style-name="P8"/>
      <text:p text:style-name="P8"><text:span text:style-name="T61">While </text:span><text:span text:style-name="T71">Christ is formed to maturity in us</text:span><text:span text:style-name="T61">, Jesus' sac­rifice covers us from all sins.</text:span><text:span text:style-name="T62"> </text:span><text:span text:style-name="T71">W</text:span><text:span text:style-name="T62">hile in these bodies, </text:span><text:span text:style-name="T52">we still have a sin na­ture;</text:span><text:span text:style-name="T62"> we need the covering of the blood of Jesus all the way to our transforma­tion.</text:span><text:span text:style-name="T52"> In <text:s/></text:span><text:span text:style-name="T62">Christ</text:span><text:span text:style-name="T52"> we cannot sin, but as long as we still </text:span><text:span text:style-name="T71">go in and out of His pasture,</text:span><text:span text:style-name="T52"> </text:span><text:span text:style-name="T62">we are still prone to sin.</text:span></text:p>
      <text:p text:style-name="P45"><text:s/></text:p>
      <text:p text:style-name="P15"><text:span text:style-name="T52"><text:s text:c="2"/></text:span><text:span text:style-name="T53">John explains, </text:span><text:span text:style-name="T7">“Whosoever is born of God doth not commit sin; for his seed remaineth in him: and he cannot sin, because he is born of God.” </text:span><text:span text:style-name="T53">(I Jn.3:9) <text:s/>It is obvious that </text:span><text:span text:style-name="T71">here,</text:span><text:span text:style-name="T53"> John is describing the new creation man within us. But John also speaks of the man of flesh that is still part of us. The one who </text:span><text:span text:style-name="T71">can</text:span><text:span text:style-name="T53"> still walk in darkness.</text:span></text:p>
      <text:p text:style-name="P9"/>
      <text:p text:style-name="P9"><text:span text:style-name="T53"><text:s text:c="2"/></text:span><text:span text:style-name="T7">“If we say that we have fellowship with him, and walk in darkness, we lie, and do not the truth. But if we walk in the light, as he is in the light, we have fellowship one with another, and the </text:span><text:span text:style-name="T40">blood of Jesus Christ his Son, cleanses us from all sin. If we say that we have no sin, we deceive ourselves, and the truth is not in us</text:span><text:span text:style-name="T7">. If we confess our sins, h</text:span><text:span text:style-name="T15">e</text:span><text:span text:style-name="T7"> is faith­ful and just to forgive us our sins, and to cleanse us from all unrighteousness. If we say that we have not sinned, we make him a liar, and his word is not in us.” </text:span><text:span text:style-name="T53">(I Jn.1: 6-10) </text:span></text:p>
      <text:p text:style-name="P9"/>
      <text:p text:style-name="P15"><text:span text:style-name="T53"><text:s text:c="2"/></text:span><text:span text:style-name="T62">U</text:span><text:span text:style-name="T53">ntil we are fully in Christ </text:span><text:span text:style-name="T62">and no longer go in and out</text:span><text:span text:style-name="T53">, the </text:span><text:span text:style-name="T71">blood of the Lamb shed on the</text:span><text:span text:style-name="T53"> Altar of Burnt Offerings remains </text:span><text:span text:style-name="T62">avail­able to us.</text:span><text:span text:style-name="T53"> </text:span><text:span text:style-name="T71">When the Holy Spirit shows us our sin, we quickly confess our sin and the </text:span><text:span text:style-name="T62"><text:s/>blood of Jesus c</text:span><text:span text:style-name="T71">leanses us</text:span><text:span text:style-name="T62">.</text:span></text:p>
      <text:p text:style-name="P15"/>
      <text:p text:style-name="P16"><text:span text:style-name="T62">At this point however, it would be good to remem­ber that there is a law that we cannot escape. If we should </text:span><text:span text:style-name="T71">choose to ignore our sins and keep them a little longer,</text:span><text:span text:style-name="T62"> we are </text:span><text:span text:style-name="T77">still</text:span><text:span text:style-name="T62"> under the law of “sowing and reaping.” This is the law of the earth. </text:span><text:span text:style-name="T53"><text:s/></text:span></text:p>
      <text:p text:style-name="P16"/>
      <text:p text:style-name="P16"><text:span text:style-name="T53"><text:s/></text:span><text:span text:style-name="T7">“</text:span><text:span text:style-name="T16">Be not deceived; God is not mocked: for whatso­ever a man soweth, that shall he also reap. For he that soweth to his flesh shall of the flesh reap cor­ruption; but he that soweth to the Spirit shall of the Spirit reap life eternal.” </text:span><text:span text:style-name="T63">(Gal.6: 7-8)</text:span></text:p>
      <text:p text:style-name="P16"/>
      <text:p text:style-name="P46"><text:s text:c="2"/>If we are not aware of our sins, <text:span text:style-name="T140">in time, </text:span>the Lord will bring them to our awareness. But if He has shown us and we have turned away, we will reap corruption. I have seen this at work among the called-out people and in my <text:span text:style-name="T140">own</text:span> life <text:span text:style-name="T140">too</text:span>. Some have lost their physical lives before the time when they refuse<text:span text:style-name="T140">d</text:span> <text:span text:style-name="T140">to receive</text:span> the Word <text:span text:style-name="T140">that</text:span> the Lo<text:span text:style-name="T140">rd clearly spoke to them.</text:span> <text:span text:style-name="T140">I have lost my natural brother as well as brothers in the Lord in that way.</text:span></text:p>
      <text:p text:style-name="P16"/>
      <text:p text:style-name="P16"><text:span text:style-name="T53"><text:s text:c="2"/></text:span><text:span text:style-name="T63">But if we walk in the light as he is in the light, the blood of Jesus cleanses us from all sin. This means if we receive His Word in whatever way He speaks it to us, and it reveals our sin, we can be assured that the Blood of Jesus cleanses us from that sin. </text:span></text:p>
      <text:p text:style-name="P16"/>
      <text:p text:style-name="P16"><text:span text:style-name="T63"><text:s/></text:span><text:span text:style-name="T53">The High Priest took the blood and sprinkled it on each piece of furnishing, all the way to the Holy of Holies. The blood of the Lamb is sprinkled on our way, all the way to our transforma­tion. <text:s/></text:span></text:p>
      <text:p text:style-name="P10"/>
      <text:p text:style-name="P10"><text:span text:style-name="T53"><text:s text:c="2"/></text:span><text:span text:style-name="T7">“</text:span><text:span text:style-name="T8">For if the blood of bulls and goats, and the ashes of an heifer sprinkling the unclean, sanctified to the purifying of the flesh: </text:span><text:span text:style-name="T41">how much more shall the blood of Christ, </text:span><text:span text:style-name="T8">who through the eternal Spirit, of­fered himself with spot to God, purge your con­science from dead works to serve the living God?” </text:span><text:span text:style-name="T54">(Heb.9: 13-14)</text:span></text:p>
      <text:p text:style-name="P10"/>
      <text:p text:style-name="P10"><text:span text:style-name="T54"><text:s text:c="9"/></text:span><text:span text:style-name="T82">THE GOLDEN ALTAR OF INCENSE</text:span></text:p>
      <text:p text:style-name="P10"/>
      <text:p text:style-name="P36"><text:s text:c="2"/><text:span text:style-name="T141">By the leading of God's Holy Spirit, we now do the service of the Holy Place. Daily He comes to us by the Light of the Golden Candlestick. This could be in a dream, or in a verse of Scripture, through the words of a brother or sister in Christ, or through the many means of communication that the Spirit uses for each one in particular. As we do this, we partake of the Bread of Life at the freshly furnished table of Shewbread.</text:span></text:p>
      <text:p text:style-name="P36"/>
      <text:p text:style-name="P47"><text:s text:c="2"/>This <text:span text:style-name="T141">leads us to the much smaller but no less vital Altar of Incense. The goal of our walk so far as </text:span><text:soft-page-break/><text:span text:style-name="T141">been to bring us to the level of maturity needed to offer the sacrifice of this mighty little Altar.</text:span></text:p>
      <text:p text:style-name="P42"><text:s text:c="2"/></text:p>
      <text:p text:style-name="P54"><text:s text:c="2"/>Abraham came to “his” Golden Altar of Incense when he took his only son Isaac to the Mount of Moriah. <text:s/>What Abraham was offering as he laid his beloved son on the altar, was himself totally yielded to the will of God. He was in complete agreement with God's desire and because of his love and devo­tion, he was willing to offer his most pre­cious trea­sure, even the son of promise.</text:p>
      <text:p text:style-name="P34"/>
      <text:p text:style-name="P35"><text:s text:c="2"/><text:span text:style-name="T100">It was in Gethsemane that Jesus found Himself at “His” Golden Altar. He had walked the walk as­signed to Him. His sufferings had made Him perfect and <text:s/>brought Him to this garden. <text:s/></text:span><text:span text:style-name="T9">“</text:span><text:span text:style-name="T11">For it became him, for whom are all things, and by whom are all things, in bringing many sons unto glory, to make the captain of their salvation perfect through suffer­ings.” </text:span><text:span text:style-name="T102">(Heb.2: 10)</text:span></text:p>
      <text:p text:style-name="P35"/>
      <text:p text:style-name="P35"><text:span text:style-name="T11"><text:s text:c="2"/></text:span><text:span text:style-name="T102">Jesus knew what the Father expected of Him. In Gethsemane Jesus faced two Altars. He would lay down His life for the sin of the <text:s/>world at His Altar of Burnt Offering, and He would offer Himself to the Father at His Altar of In­cense. </text:span></text:p>
      <text:p text:style-name="P34"/>
      <text:p text:style-name="P34"><text:s text:c="2"/><text:span text:style-name="T100">He was pouring out His soul (body and blood) as a Lamb to atone for the sins of the world. And He was offering His Spirit as a sweet savor unto His Father. <text:s/></text:span><text:span text:style-name="T9">“</text:span><text:span text:style-name="T10">And when Jesus had cried with a loud voice, he said, Father, into thy hands I commen</text:span><text:span text:style-name="T30">d</text:span><text:span text:style-name="T10"> my spirit: and having said thus, he gave up the ghost.” </text:span><text:span text:style-name="T101">(Lk.23: 46) Jesus had <text:s/>prepared Himself for this when He prayed, </text:span><text:span text:style-name="T10">“Father, if thou be willing, re­move this cup from me; never­theless not my will, but thine be done.” </text:span><text:span text:style-name="T101">(Lk. 22: 42)</text:span></text:p>
      <text:p text:style-name="P34"/>
      <text:p text:style-name="P34"><text:s text:c="2"/><text:span text:style-name="T142">We met Jesus at the cross and reckoned ourselves dead to sin at the Altar of Burnt Offerings, we offer our new creature in Christ, on the Golden Altar. We become a sacrifice of incense in the fire, for a sweet savor unto our God. Here we are not dealing with sin any more, we are ready to do God's perfect will.</text:span></text:p>
      <text:p text:style-name="P34"/>
      <text:p text:style-name="P34"><text:s text:c="2"/><text:span text:style-name="T130">What we are offering on this Altar is our body (life), a holy, acceptable living sacrifice pleasing unto God. </text:span><text:span text:style-name="T17">“I beseech you therefore, brethren, by the mercies of God, that ye present your bodies a living sacri­fice, holy, acceptable unto God, which is your rea­sonable service. And be not conformed to this world: but be ye transformed by the renewing of your mind, that ye may prove what is that good, and acceptable, and perfect will of God.” </text:span><text:span text:style-name="T130">(Rom.12: 1-2)</text:span></text:p>
      <text:p text:style-name="P34"/>
      <text:p text:style-name="P34"><text:span text:style-name="T131"><text:s/>By the “renewing” of our minds we are trans­formed into the new man of spirit. The word “re­new” here comes from a root meaning “re­verse.” Our minds have been on backwards. This is why God declared through the prophet, </text:span><text:span text:style-name="T18">“For my thoughts are not your thoughts, neither are your ways my ways, saith the Lord.”</text:span><text:span text:style-name="T131">(Isa.55: 8) It is on this Altar that our minds are able to discern the per­fect will of God and that we offer ourselves to do His will only. Not my will, but thine be done Lord!</text:span></text:p>
      <text:p text:style-name="P34"/>
      <text:p text:style-name="P34"><text:s text:c="21"/><text:span text:style-name="T90">THE GOLDEN CENSER</text:span></text:p>
      <text:p text:style-name="P34"/>
      <text:p text:style-name="P34"><text:span text:style-name="T90"><text:s text:c="2"/></text:span><text:span text:style-name="T18">“</text:span><text:span text:style-name="T19">And another angel came and stood at the altar, having a golden censer; and there was given unto him, </text:span><text:span text:style-name="T42">much incense</text:span><text:span text:style-name="T19">, that he should offer it </text:span><text:span text:style-name="T42">with the prayers of all saints upon the golden altar</text:span><text:span text:style-name="T19"> which was before the throne. And the smoke of the incense which came with the prayers of the saints, ascended up before God out of the angel's hand. And the an­gel took the censer and filled it with fire of the altar, and cast it into the earth:and there were voices, and thunderings, and lightnings, and an earthquake.” </text:span><text:span text:style-name="T132">(Rev.8: 3-5)</text:span></text:p>
      <text:p text:style-name="P34"/>
      <text:p text:style-name="P34"><text:s text:c="2"/><text:span text:style-name="T132">This scene is a revelation of the spiritual function of this Golden Altar. The censer is the receptacle in which the incense and the fire are propelled and cast into the earth. The incense DOES NOT REPRE­SENT THE PRAYERS OF THE SAINTS. <text:s/>It repre­sents the sacrifice which is laying upon the Al­tar. The bodies of the saints, the Body of Christ which is offered to God as a acceptable holy sacri­fice. </text:span></text:p>
      <text:p text:style-name="P34"/>
      <text:p text:style-name="P37"><text:s text:c="3"/><text:span text:style-name="T133">The prayers of all the saints are offered up along with this sacrifice. The prayers are the support sys­tem of the saints. The sacrifice are the saints who have offered themselves to be the per­fect will of God. <text:s/>God then consumes their sacrifice in the fire of His love and they are transformed from carnal to spiritual beings, much like incense changes from </text:span><text:soft-page-break/><text:span text:style-name="T133">solid to a vapor.</text:span></text:p>
      <text:p text:style-name="P43"><text:span text:style-name="T133"><text:s text:c="25"/></text:span><text:span text:style-name="T91">THE INCENSE</text:span></text:p>
      <text:p text:style-name="P52"><text:s/></text:p>
      <text:p text:style-name="P43"><text:span text:style-name="T133"><text:s text:c="2"/>God was very particular about the ingredients used to make the incense for the Altar. He prescribed the exact formula, </text:span><text:span text:style-name="T20">“And the Lord said unto Moses, 'Take unto thee sweet spices, stacte, and onycha, and galbanum; these sweet spices with pure frank­incense: of each shall there be a like weight. And thou shalt make it a perfume, a confection after the art of the apothecary, tempered together, pure and holy.”</text:span><text:span text:style-name="T134">(Ex.30: 34-35) This incense was to be beaten very small and put be­fore the Ark of the Testimony in the Tabernacle. </text:span><text:span text:style-name="T21">“..It shall be unto you most holy.” </text:span><text:span text:style-name="T134">(Vs.36b)</text:span></text:p>
      <text:p text:style-name="P37"/>
      <text:p text:style-name="P37"><text:s text:c="2"/><text:span text:style-name="T135">We are to be poured out as incense into the censer at the Golden Altar. This with the prayers of all the saints who are groaning within, </text:span><text:span text:style-name="T22">“...waiting for the adoption</text:span><text:span text:style-name="T135"> </text:span><text:span text:style-name="T107">(son placing),</text:span><text:span text:style-name="T111"> to wit, the redemption of our body.”</text:span><text:span text:style-name="T126">(Rom.8:23b) This adoption is the time when we come into full maturity as sons. It is then that the time of manifestation in our bodies will take place. </text:span></text:p>
      <text:p text:style-name="P37"/>
      <text:p text:style-name="P37"><text:span text:style-name="T126"><text:s/>The ingredients for the precious incense denote the walk that God's Spirit t</text:span><text:span text:style-name="T128">akes</text:span><text:span text:style-name="T126"> the sons through in or­der to bring them to the perfect image of His Son. <text:s/></text:span></text:p>
      <text:p text:style-name="P64"><text:s/></text:p>
      <text:p text:style-name="P43"><text:span text:style-name="T126"><text:s/>1- STACTE- An aromatic gum, from the sap of a tree. Sap is the very blood life </text:span><text:span text:style-name="T128">of</text:span><text:span text:style-name="T126"> a the tree. The</text:span><text:span text:style-name="T127"> He­brew word for “stacte” means “</text:span><text:span text:style-name="T128">t</text:span><text:span text:style-name="T127">o distill- </text:span><text:span text:style-name="T128">t</text:span><text:span text:style-name="T127">o fall into drops.” <text:s/>To distill water one brings it to a boil, then some cold object is applied to the vapor which then turns back into “distilled water.” This water is now pure and light with no heavy minerals or parti­cles in it. </text:span><text:span text:style-name="T129">All</text:span><text:span text:style-name="T127"> earthly element</text:span><text:span text:style-name="T128">s</text:span><text:span text:style-name="T127"> ha</text:span><text:span text:style-name="T128">ve</text:span><text:span text:style-name="T127"> been removed. </text:span></text:p>
      <text:p text:style-name="P38"/>
      <text:p text:style-name="P59"><text:s text:c="2"/>Spiritually interpreted, we understand that, <text:span text:style-name="T143">as</text:span> son<text:span text:style-name="T143">s,</text:span> <text:span text:style-name="T143">we are led through</text:span> <text:span text:style-name="T143">the</text:span> extreme heat of the fires <text:span text:style-name="T143">that are part of our daily lives. We also experience</text:span> the cold­ness of <text:span text:style-name="T143">the world around us and the</text:span> solitude that we must endure when no one seems to under­stand us. <text:span text:style-name="T143">T</text:span>hrough these ex­periences, our soul<text:span text:style-name="T143">s</text:span> <text:span text:style-name="T143">are</text:span> stripped of the pollution of <text:span text:style-name="T143">their</text:span> carnal nature<text:span text:style-name="T143">s</text:span> and <text:span text:style-name="T143">are</text:span> rendered pure a<text:span text:style-name="T154">s</text:span> light to be offered to God.</text:p>
      <text:p text:style-name="P59"/>
      <text:p text:style-name="P61">2-ONYCHA- <text:s/>An aromatic mussel from the Red Sea. The word means “a lion's roar.” <text:span text:style-name="T1">“The Lord shall roar out of Zion, and utter his voice from Jerusalem; and the heavens and the earth shall shake: but the Lord shall be the hope of his people, and the strength of the children of Israel.” </text:span>(Joel 3: 16)</text:p>
      <text:p text:style-name="P62"><text:s text:c="2"/>Indeed we are the seed of Abraham and the people of God or children of Israel in Christ. He has re­vealed His power unto us and He (the Word) is “roaring as a lion” in His sons (Zion). <text:span text:style-name="T154">At the same time,</text:span> His church, His bride <text:span text:style-name="T154">will soon be seen in her glory throughout the world. Her brightness will cause the counterfeit harlot church of the deceiver that men have feared, <text:s/>to disappear forever.</text:span> </text:p>
      <text:p text:style-name="P62"/>
      <text:p text:style-name="P62"><text:s/>The Word that is being spoken <text:span text:style-name="T154">by the angels of</text:span> the church in the realm of Spirit today is shaking the whole earth. As it is writ­ten, <text:span text:style-name="T1">“...but now he has promised, saying, Yet once more I shake not the earth only, but also heaven. And this word, Yet once more, signifieth the remov­ing of those things that are shaken, as of things that are made, that those things which cannot be shaken may remain.” </text:span>(Heb.12: 26-27)</text:p>
      <text:p text:style-name="P60"/>
      <text:p text:style-name="P60"><text:span text:style-name="T136">3- GALBANUM-</text:span> <text:span text:style-name="T136">Odorous gum from a tree. The Hebrew word means “choice part or richest.” <text:s/>It is the “choice part” that is offered on the Golden Altar. It is the choice part that is passed through the fire that rises as a sweet savor unto God. It is not our old earthly nature but the son that is born of God that is offered up in this incense. </text:span></text:p>
      <text:p text:style-name="P60"/>
      <text:p text:style-name="P63">4- FRANKINCENSE- This word means “white or whiteness.” White is the righteousness of Christ. It is His perfect obedience to the Father's will. All these ingredients were crushed to powder. The haughty and proud mind is totally subdue<text:span text:style-name="T144">d</text:span> here. <text:s/><text:span text:style-name="T144">Absolutely </text:span>nothi<text:span text:style-name="T144">ng</text:span> lift<text:span text:style-name="T144">s</text:span> itself up above God or above anyone. </text:p>
      <text:p text:style-name="P34"/>
      <text:p text:style-name="P39"><text:s text:c="2"/><text:span text:style-name="T136">At the Golden Altar the life of the firstfruits, the prayers of the saints are all pressed together along with the glowing hot coals of the Altar, into the golden censer that is cast into the earth to bring forth judgment unto righteousness to mankind.</text:span></text:p>
      <text:p text:style-name="P39"/>
      <text:p text:style-name="P48"><text:s text:c="2"/>Those who are part of this incense are not con­formed to any of the world's systems. The<text:span text:style-name="T144">ir</text:span> minds <text:soft-page-break/>have been renewed and they <text:span text:style-name="T155">see beyond the sufferings. They</text:span> <text:span text:style-name="T156">are</text:span> present<text:span text:style-name="T156">ing</text:span> them­selves holy and acceptable. They know the will of God and they are in full agreement with it. They have proven it over and over in the fire<text:span text:style-name="T155">s</text:span> of His test­ing. </text:p>
      <text:p text:style-name="P40"/>
      <text:p text:style-name="P40"><text:span text:style-name="T136"><text:s text:c="2"/>They hold the word of Truth and can never be swayed or shaken. They do not bear the mark of the beast in their foreheads. They are not marching to the world's ways of thinking. They no longer con­form to the greed and dog eat dog devices that are prevalent in the world. Their minds are sealed with the mind of Christ. </text:span><text:span text:style-name="T23">“</text:span><text:span text:style-name="T24">...for he cometh, <text:s/>for he cometh to judge the earth: he shall judge the world with righteousness, and the people with his truth.” </text:span><text:span text:style-name="T137">(Ps.96: 13) </text:span></text:p>
      <text:p text:style-name="P44"><text:s text:c="2"/></text:p>
      <text:p text:style-name="P44"><text:s text:c="2"/><text:span text:style-name="T138">During our walk in Christ, we are covered by the blood of Jesus. We are given this robe of righteous­ness to keep us in the Way. But when the time comes for us to be ground up into the sweet incense offered unto God, we are no longer “covered”; we have become the righteousness of God in Christ. </text:span><text:span text:style-name="T25"><text:s/>“For He hath made him to be sin for us, who knew no sin; </text:span><text:span text:style-name="T43">that we might be made the righteousness of God in him.”</text:span><text:span text:style-name="T25"> </text:span><text:span text:style-name="T138">(II Cor.5: 21). </text:span></text:p>
      <text:p text:style-name="P41"/>
      <text:p text:style-name="P21"><text:span text:style-name="T64"><text:s text:c="23"/></text:span><text:span text:style-name="T83">UNDER THE ALTAR</text:span></text:p>
      <text:p text:style-name="P21"/>
      <text:p text:style-name="P21"><text:span text:style-name="T83"><text:s text:c="2"/></text:span><text:span text:style-name="T67">Something needs to be said about the noise that is coming from under the </text:span><text:span text:style-name="T78">A</text:span><text:span text:style-name="T67">ltar. The Lamb <text:s/>open</text:span><text:span text:style-name="T72">ed</text:span><text:span text:style-name="T67"> the seals and reveal</text:span><text:span text:style-name="T72">ed</text:span><text:span text:style-name="T67"> perplexing things to John, </text:span><text:span text:style-name="T26">“..I saw under the altar the souls of them that were slain for the word of God, and for the testimony which they held: and they cried with a loud voice, saying, 'How long, O Lord, holy and true, dost thou not <text:s/>judge and avenge our blood on them that dwell on the earth? And white robes were given unto ev­eryone of them, that they should rest yet for a little season, until their fellow-servant also their brethren, that should be killed as they were, should be fulfilled.” </text:span><text:span text:style-name="T67">(Rev.6: 9-11)</text:span></text:p>
      <text:p text:style-name="P21"/>
      <text:p text:style-name="P50"><text:s text:c="3"/>These ha<text:span text:style-name="T156">ve</text:span> already been killed. They ha<text:span text:style-name="T156">ve</text:span> lost their earthly lives for the testimony of Jesus Christ. When John first saw them, he referred to them as “souls.” They were not yet clothed. This means that they had no “body.” But soon they were given white robes, they were clothed with their body of right­eousness in Christ <text:span text:style-name="T145">and</text:span> they were asking to be avenged. </text:p>
      <text:p text:style-name="P21"/>
      <text:p text:style-name="P21"><text:span text:style-name="T67"><text:s/></text:span><text:span text:style-name="T68">This brings us to the words of Jesus as He ex­plained in a parable about the judge that did not fear God, and the widow who asked</text:span><text:span text:style-name="T73"> him to</text:span><text:span text:style-name="T68"> <text:s/>avenge </text:span><text:span text:style-name="T78">her</text:span><text:span text:style-name="T68"> <text:s/>of her adversary. For a time, he ignored her plea, but finally he said, </text:span><text:span text:style-name="T27">“Yet because this widow trou­bleth me, I will avenge her, lest by her continual coming she weary me. And the Lord said, 'Hear what the unjust judge saith, And shall not God avenge his own elect, which cry day and night unto him, though he bear long with them: I tell you he will avenge them speedily. Nevertheless when the Son of man cometh, shall he find faith in the earth?” </text:span><text:span text:style-name="T68">(Lk.18: 5-8)</text:span></text:p>
      <text:p text:style-name="P21"/>
      <text:p text:style-name="P51"><text:s text:c="2"/>It is obvious that when Jesus spoke <text:span text:style-name="T145">of</text:span> avenging the “elect,” He was seeing those who were crying under the Altar. At that time, the<text:span text:style-name="T145">y</text:span> were the prophets <text:s/>and those of the Old Testament, including John the Baptist, who had been slain for God's Word.</text:p>
      <text:p text:style-name="P21"/>
      <text:p text:style-name="P22"><text:span text:style-name="T68"><text:s/></text:span><text:span text:style-name="T69">The word “avenge” in both these scriptures is the same. It means to “vindicate” to “bring to justice.” This indeed is what we are seeing taking place now. The soon appearing of the Son of man (Body of Christ) in the earth, is stirring up storms all over the world. Indeed, while the former and latter rain of God is being set to come down over the land of the righteous, storms of hail and dust are blowing over the ungodly. </text:span></text:p>
      <text:p text:style-name="P22"/>
      <text:p text:style-name="P22"><text:span text:style-name="T73">We join our voices to those under the Altar and cry out unto the Lord,</text:span><text:span text:style-name="T69"> </text:span><text:span text:style-name="T28">“Arise, O God, judge the earth: for thou shalt in­herit all nations.”</text:span><text:span text:style-name="T69">(Ps.82: 8) </text:span><text:span text:style-name="T28">“But the meek shall in­herit the earth; and shall delight themselves in the abundance of peace.” </text:span><text:span text:style-name="T69">(Ps.37: 11)</text:span></text:p>
      <text:p text:style-name="P21"/>
      <text:p text:style-name="P21"><text:span text:style-name="T64"><text:s text:c="10"/></text:span><text:span text:style-name="T74"><text:s text:c="5"/></text:span><text:span text:style-name="T84">THE DAY OF VENGEANCE</text:span></text:p>
      <text:p text:style-name="P20"/>
      <text:p text:style-name="P20"><text:s text:c="2"/><text:span text:style-name="T145">On a day when Jesus went into the temple, He opened the book of Isaiah and began to read: </text:span><text:span text:style-name="T31">“The Spirit of the Lord is upon me, because he hath anointed me to preach the gospel to the poor; he hath sent me to heal the brokenhearted, to preach deliverance to the captives, and recovering of sight </text:span><text:soft-page-break/><text:span text:style-name="T31">to the blind, to set at liberty them that are bruised, to preach the acceptable year of the Lord. </text:span><text:span text:style-name="T44">And he closed the book </text:span><text:span text:style-name="T32">and sat down</text:span><text:span text:style-name="T44">...</text:span><text:span text:style-name="T32">And he began to say, </text:span><text:span text:style-name="T45">this day is this scripture fulfilled in your ears.</text:span><text:span text:style-name="T31">” </text:span><text:span text:style-name="T73">(Lk.4: 1</text:span><text:span text:style-name="T74">8-20a and 21b</text:span><text:span text:style-name="T73"> <text:s/>Jesus </text:span><text:span text:style-name="T74">had indeed ful­filled this part of the prophecy. But Isaiah had </text:span><text:span text:style-name="T79">spo­ken</text:span><text:span text:style-name="T74"> more </text:span><text:span text:style-name="T79">in the same breath</text:span><text:span text:style-name="T74">, </text:span><text:span text:style-name="T32">“..To proclaim the ac­ceptable year of the Lord, and the </text:span><text:span text:style-name="T45">day of vengeance of our God...” </text:span><text:span text:style-name="T74">(Isa. 61: 2a) <text:s/></text:span></text:p>
      <text:p text:style-name="P23"/>
      <text:p text:style-name="P23"><text:span text:style-name="T74"><text:s/>Jesus closed the book because He declared His part fulfilled, but the rest had yet to take place. The part of the vengeance would not be fulfilled until much later </text:span><text:span text:style-name="T80">when all that had to be killed were under the Altar. </text:span><text:span text:style-name="T74"><text:s/></text:span><text:span text:style-name="T80">When</text:span><text:span text:style-name="T74"> the sons take their place </text:span><text:span text:style-name="T80">they</text:span><text:span text:style-name="T74"> are of­fered in the Golden Censer with the fire of the Altar and cast into the earth with the prayers of all the saints. The scriptures declare that when this hap­pens, thunderings and lightnings and earth­quakes take place. (page 4) <text:s/></text:span><text:span text:style-name="T73"><text:s/></text:span></text:p>
      <text:p text:style-name="P20"/>
      <text:p text:style-name="P20"><text:span text:style-name="T69"><text:s/></text:span><text:span text:style-name="T74">There is no doubt that </text:span><text:span text:style-name="T80">this is</text:span><text:span text:style-name="T74"> w</text:span><text:span text:style-name="T69">hat we are witness­ing in the earth today, </text:span><text:span text:style-name="T80">It has its source in the Spirit and with the Golden Censer.</text:span><text:span text:style-name="T74"> </text:span><text:span text:style-name="T65">Toda</text:span><text:span text:style-name="T74">y</text:span><text:span text:style-name="T65"> </text:span><text:span text:style-name="T66">the world </text:span><text:span text:style-name="T74">that man estab­lished in the earth is</text:span><text:span text:style-name="T66"> going through times of pres­sures and persecutions like </text:span><text:span text:style-name="T74">has</text:span><text:span text:style-name="T66"> never yet </text:span><text:span text:style-name="T74">been</text:span><text:span text:style-name="T66"> seen. M</text:span><text:span text:style-name="T65">en </text:span><text:span text:style-name="T66">in power</text:span><text:span text:style-name="T65"> have lost their com­pass. They no longer know what </text:span><text:span text:style-name="T66">direction to take</text:span><text:span text:style-name="T65"> in order to achieve their goals for peace and prosper­ity. <text:s/>Men in high places are overwhelmed by the flood of prob­lems that </text:span><text:span text:style-name="T66">are rising</text:span><text:span text:style-name="T65"> from ALL di­rections. Will they find a “hero” to fix the situation? </text:span></text:p>
      <text:p text:style-name="P25"/>
      <text:p text:style-name="P28"><text:s text:c="2"/><text:span text:style-name="T94">Because of the great means of communication that are now available to all, we are able to witness first hand the devastation and the evil that have been marching throughout every corner of the earth at an alarming rate. However, as sons, we must be aware that this world, and the people therein, still belong to our God and that He is very much in charge. Evil is being destroyed by evil. This is God's plan. Evil <text:s/>self-destructs. </text:span></text:p>
      <text:p text:style-name="P28"/>
      <text:p text:style-name="P49"><text:s/>In the early fall of 2015 the Lord began to <text:span text:style-name="T146">speak to me</text:span> <text:span text:style-name="T146">about</text:span> things that <text:span text:style-name="T146">were</text:span> <text:span text:style-name="T139">about to take place</text:span> in <text:span text:style-name="T139">our</text:span> na­tion <text:span text:style-name="T147">and its</text:span> gover<text:span text:style-name="T139">nment</text:span>. The Spirit took me to the prophecy of our Lord Jesus concerning the times of the “coming of the Son of man.”</text:p>
      <text:p text:style-name="P28"><text:span text:style-name="T3">“For in those days shall be affliction, such as was not from the beginning of the creation which God created unto this time, neither shall be. And except that the Lord had shortened those days, no flesh should be saved: but for the elect's sake, whom he hath chosen, he hath shortened the days.” </text:span><text:span text:style-name="T94">(Mk.13: 19-20)</text:span></text:p>
      <text:p text:style-name="P26"/>
      <text:p text:style-name="P68"><text:span text:style-name="T85">As we read these words and witness </text:span><text:span text:style-name="T86">current world events</text:span><text:span text:style-name="T85">, we</text:span><text:span text:style-name="T87"> recognize</text:span><text:span text:style-name="T85"> that we are living in the days that Jesus was talking about. </text:span><text:span text:style-name="T87">The Spirit of God has also made us aware</text:span><text:span text:style-name="T85"> that </text:span><text:span text:style-name="T87">we are now in</text:span><text:span text:style-name="T85"> the time of the coming of the Son of man. </text:span><text:span text:style-name="T87">N</text:span><text:span text:style-name="T85">ow we realize why He has set us apart </text:span><text:span text:style-name="T88">unto Himself and w</text:span><text:span text:style-name="T85">e are very much aware of what is taking place </text:span><text:span text:style-name="T88">within us.</text:span><text:span text:style-name="T85"> The Son of man is Christ in His body and as Christ in you was once a mystery within, He has now been revealing Himself to those whom He has <text:s/>called.</text:span></text:p>
      <text:p text:style-name="P26"/>
      <text:p text:style-name="P27"><text:s/><text:span text:style-name="T139">In His prophecy, Jesus urges us to be prepared at all times. These are the detailed instructions <text:s/>for such a day as this, </text:span><text:span text:style-name="T4">“Take ye heed, WATCH AND PRAY: for ye know not when the time is. For the Son of man is as a man taking a far journey, who left his house, and gave authority to his servants, and to every man his work, and commanded the porter to WATCH. </text:span></text:p>
      <text:p text:style-name="P58"><text:s/></text:p>
      <text:p text:style-name="P27"><text:span text:style-name="T4"><text:s/>WATCH YE therefore: for ye know not when the master of </text:span><text:span text:style-name="T29">the </text:span><text:span text:style-name="T4">house cometh, at even, or at midnight, or at the cockcrowing, or in the morning: Lest com­ing suddenly he find you sleep­ing. AND WHAT I SAY UNTO YOU, I SAY UNTO ALL </text:span><text:span text:style-name="T38">WATCH.</text:span><text:span text:style-name="T4">”</text:span></text:p>
      <text:p text:style-name="P29">(Mk.13: 33-37)</text:p>
      <text:p text:style-name="P27"/>
      <text:p text:style-name="P27"><text:s text:c="2"/><text:span text:style-name="T157">Three times, Jesus emphasized the need to watch. He was not talking about staying awake physically; He was talking about staying spiritually aware of what was happening. He was talking about the signs of the times. He was not talking about watching CNN or Fox news continually. He was telling us to </text:span><text:span text:style-name="T92">watch what our Father is doing.</text:span><text:span text:style-name="T95"> It is what our Fa­ther is doing that we need to pay attention to.</text:span></text:p>
      <text:p text:style-name="P27"/>
      <text:p text:style-name="P27"><text:s/><text:span text:style-name="T148">As I watch today, I know that the Golden Censer has been cast into the world. The great shaking that is felt, is totally expos­ing all evil that lurks in the hearts of humanity. In a dream, I saw </text:span><text:span text:style-name="T5">“An enor­</text:span><text:soft-page-break/><text:span text:style-name="T5">mous garbage disposal </text:span><text:span text:style-name="T36">that</text:span><text:span text:style-name="T5"> had been installed underground. Only the huge round lid was above ground and w</text:span><text:span text:style-name="T33">as</text:span><text:span text:style-name="T5"> lift</text:span><text:span text:style-name="T33">ed</text:span><text:span text:style-name="T5"> up </text:span><text:span text:style-name="T33">as </text:span><text:span text:style-name="T5">garbage kept fly­ing </text:span><text:span text:style-name="T33">in</text:span><text:span text:style-name="T5"> <text:s/>from all directions. <text:s/>I saw that this garbage was aimed at a certain man who was sit­ting high on a throne-like chair.” </text:span></text:p>
      <text:p text:style-name="P27"/>
      <text:p text:style-name="P27"><text:span text:style-name="T5"><text:s text:c="2"/></text:span><text:span text:style-name="T95">I kept watching and saw what the Lord was telling me. I have set this man to do the work of exposing man's hearts. Powerful men will try to kill him but I have sent my angels to protect him. I am watching and witnessing this taking place now. The ultimate pur­pose is not only to expose but also to destroy the garbage or evil in the land. Beloved, we are now watching God at work to bring deliverance to the sick and dying world. Exposing the evil precedes destroying the evil. The sons are now at the Golden Altar and the Censer is already cast into the earth. The sons of God will soon be revealed as God brings the next phase of this great work into being. </text:span></text:p>
      <text:p text:style-name="P27"/>
      <text:p text:style-name="P27"><text:s/><text:span text:style-name="T149">Evil is using all its resources to stop the work of God in the land.</text:span><text:span text:style-name="T93"> Watch and Pray</text:span><text:span text:style-name="T149"> Jesus says to us all now. The prayers of the saints are very much a part of this work.</text:span> <text:span text:style-name="T95">Our place as sons of God is not to meddle in the af­fairs of men, but it is to be aware that our God is moving in <text:s/>current events. We can­not let the opinions of men discourage us in this bat­tle. </text:span></text:p>
      <text:p text:style-name="P27"/>
      <text:p text:style-name="P27"><text:s text:c="2"/><text:span text:style-name="T149">The sons who are watching are “the treasures of darkness” that are given to those at the front of this warfare. He told his anointed Cyrus whom He had called to battle, </text:span><text:span text:style-name="T34">“I will go before thee, and make the crooked places straight...And I will give thee the treasures of darkness, and hidden riches of secret places that thou mayest know that I, the Lord, which call thee by thy name, am the God of Israel.” </text:span><text:span text:style-name="T149">(Isa.45: 2a-3)</text:span></text:p>
      <text:p text:style-name="P27"/>
      <text:p text:style-name="P27"><text:s text:c="2"/><text:span text:style-name="T149">Those whom God has called today have received a <text:s/>“Cyrus” anointing. The treasures of darkness are the sons of God who are still hid from the world, but who have given their lives to see this deliverance in the earth. They are praying and giving themselves to this work. God raises whom He will, to do His bidding and to reveal His glory.</text:span> It was God who raised <text:span text:style-name="T96">the</text:span> Pharaoh of Egypt <text:span text:style-name="T96">who would not let His people go. It was to show forth His glory that God did just that. </text:span><text:span text:style-name="T6">“For the scripture saith unto Pharaoh, Even for this purpose have I raised thee up, that I might shew my power in thee, and that my name might be declared throughout the earth.” </text:span><text:span text:style-name="T96">(Rom.9: 17)</text:span></text:p>
      <text:p text:style-name="P30"><text:s text:c="2"/>Pharaoh had no idea that he was a man called to do God's bidding. God is the same today as He was then. He still sets men up in position of power and <text:span text:style-name="T157">takes</text:span> them down for His purpose. </text:p>
      <text:p text:style-name="P53"><text:s text:c="2"/></text:p>
      <text:p text:style-name="P31"><text:span text:style-name="T97"><text:s/>In this age,</text:span> <text:span text:style-name="T97">God's great purpose has been <text:s/>to raise up a people in the image and likeness of Jesus Christ; sons who will follow the Lamb and will give their lives for the deliverance of God's world. Jesus came to de­stroy the work of the destroyer (devil). The time has come now for the entire Christ to de­stroy the de­stroyer. This is the process that is taking place in the world now. The sons have been birthed and trained in the world, but the world does not know them. Now as they arise, the world is being <text:s/>turned upside down to expose all evil and consume it in the fire of God's love. </text:span></text:p>
      <text:p text:style-name="P31"/>
      <text:p text:style-name="P31"><text:s/><text:span text:style-name="T150">Our God is a consuming fire, and only He is able to consume the evil that is destroying humanity. It is by fire that each of His called out people have to pass, and it is by fire that the deliverance of mankind is accomplished. This is not a natural fire, it is God's fire which consumes all that is not of Him and re­store and reconciles creation unto God.</text:span></text:p>
      <text:p text:style-name="P31"/>
      <text:p text:style-name="P31"><text:s text:c="2"/><text:span text:style-name="T1">“</text:span><text:span text:style-name="T35">And he shall send Jesus Christ, which before was preached unto you: whom the heaven must receive until </text:span><text:span text:style-name="T46">the times of restitution of all things,</text:span><text:span text:style-name="T35"> which God hath spoken by the mouth of all his holy prophets since the world began.” </text:span><text:span text:style-name="T151">(Acts 3: 20-21)</text:span></text:p>
      <text:p text:style-name="P31"/>
      <text:p text:style-name="P32"><text:s/><text:span text:style-name="T151">In His time, Jesus fulfilled that which He was sent to do. Now in His body, He is about to finish the greater works that have been ordained of God and spoken by the mouth of all his holy prophets since the world began. The Lord omnipotent reigneth! Hallelujah! Amen! <text:s text:c="2"/></text:span></text:p>
      <text:p text:style-name="P32"><text:span text:style-name="T151"><text:s text:c="25"/></text:span><text:span text:style-name="T35">To be continued...</text:span></text:p>
      <text:p text:style-name="P56"><text:s text:c="33"/></text:p>
      <text:p text:style-name="P55">Because of His love, <text:span text:style-name="T152"><text:s/>Jackie Caporaso</text:span><text:span text:style-name="T9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BedrockWide" svg:font-family="BedrockWide" style:font-pitch="variable"/>
    <style:font-face style:name="BrushStroke" svg:font-family="BrushStrok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6in" fo:margin-left="0.55in" fo:margin-right="0.55in" style:shadow="none"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3-27T11:38:05.896789851</meta:creation-date>
    <meta:editing-cycles>52</meta:editing-cycles>
    <meta:editing-duration>P1DT12H28M57S</meta:editing-duration>
    <meta:initial-creator>Jackie Caporaso</meta:initial-creator>
    <dc:date>2016-04-21T16:36:36.974247677</dc:date>
    <dc:creator>Jackie Caporaso</dc:creator>
    <meta:printed-by>Jackie Caporaso</meta:printed-by>
    <meta:print-date>2016-04-21T11:15:59.361318850</meta:print-date>
    <meta:document-statistic meta:table-count="0" meta:image-count="0" meta:object-count="0" meta:page-count="8" meta:paragraph-count="111" meta:word-count="5911" meta:character-count="31984" meta:non-whitespace-character-count="25756"/>
    <meta:user-defined meta:name="Info 1"/>
    <meta:user-defined meta:name="Info 2"/>
    <meta:user-defined meta:name="Info 3"/>
    <meta:user-defined meta:name="Info 4"/>
    <meta:template xlink:type="simple" xlink:actuate="onRequest" xlink:title="publication" xlink:href="../../../Templates/publication.ott" meta:date="2016-03-27T11:38:05.512750794"/>
  </office:meta>
</office:document-meta>
</file>